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6 november 2017 een besluit genomen op de aanvraag met zaaknummer HZ_WABO-17-1551 voor het kappen van 2 coniferen en 1 pinus in de voortuin van de woning (herplant) op locatie P.J. Lomanlaan 1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J. Lomanlaan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83</meta:user-defined>
    <meta:user-defined meta:name="OVERHEIDop.GmbID/DC.identifier">gmb-2017-205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K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1.35 476982.59</meta:user-defined>
    <meta:user-defined meta:name="OVERHEIDop.versieInformatie"/>
  </office:meta>
</office:document-meta>
</file>