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manente ontheffing verbod stoken open vuur Keerder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EDN00, sectie F, nr. 432, plaatselijk bekend Keerderweg ongenummerd te Gronsveld, </text:span>t.n.v. dhr. H.M.G. Hartmann (datum verzending: 20 november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3 november 2017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9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manente ontheffing verbod stoken open vuur Keerder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82</meta:user-defined>
    <meta:user-defined meta:name="OVERHEIDop.GmbID/DC.identifier">gmb-2017-205982</meta:user-defined>
    <meta:user-defined meta:name="OVERHEID.TaxonomieBeleidsagenda/OVERHEID.category">Natuur en milieu | Organisatie en beleid</meta:user-defined>
    <meta:user-defined meta:name="OVERHEIDop.referentienummer">Z/17/077683/260906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Op de Riese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880 314231</meta:user-defined>
    <meta:user-defined meta:name="OVERHEIDop.versieInformatie"/>
  </office:meta>
</office:document-meta>
</file>