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chterenlaan 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16 november 2017 een besluit genomen op de aanvraag met zaaknummer HZ_WABO-17-1635 voor het kappen van een kastanje op het voorerf van het perceel (noodkap) op locatie Slochterenlaan 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97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7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7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chterenlaan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77</meta:user-defined>
    <meta:user-defined meta:name="OVERHEIDop.GmbID/DC.identifier">gmb-2017-205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L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32.85 476900.92</meta:user-defined>
    <meta:user-defined meta:name="OVERHEIDop.versieInformatie"/>
  </office:meta>
</office:document-meta>
</file>