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rundveestal, een uitbreiding van het aantal dieren en het vergroten van het bouwvlak - A. de Graaflaan 31 te Woubrugge - W20140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14 november 2017 is de omgevingsvergunning voor de activiteiten bouwen, afwijken van het bestemmingsplan en milieubewust handelen verleend voor het bouwen van een rundveestal, een uitbreiding van het aantal dieren en het vergroten van het bouwvlak op het perceel A. de Graaflaan 31 te Woubrugge.</text:p>
            <text:p text:style-name="common-al">De omgevingsvergunning is ten opzichte van het ontwerpplan gewijzigd verleend: de overwegingen zijn aangevuld en er zijn extra milieuvoorschriften opgenomen.</text:p>
            <text:p text:style-name="common-al">Vanaf donderdag 30 november 2017 t/m woensdag 10 januari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text:a xlink:href="http://www.ruimtelijkeplannen.nl" xlink:type="simple">www.ruimtelijkeplannen.nl</text:a> met de code <text:a xlink:href="http://www.ruimtelijkeplannen.nl/web-roo/roo/bestemmingsplannen?planidn=NL.IMRO.1884.ADEGRAAFLAAN31-VAS1" xlink:type="simple">NL.IMRO.1884.ADEGRAAFLAAN3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12 januari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97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rundveestal, een uitbreiding van het aantal dieren en het vergroten van het bouwvlak - A. de Graaflaan 31 te Woubrugge - W20140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976</meta:user-defined>
    <meta:user-defined meta:name="OVERHEIDop.GmbID/DC.identifier">gmb-2017-2059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ww.ruimtelijkeplannen.nl/web-roo/roo/bestemmingsplannen?planidn=NL.IMRO.1884.ADEGRAAFLAAN3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 31</meta:user-defined>
    <meta:user-defined meta:name="OVERHEIDop.woonplaats">Woubrugge</meta:user-defined>
    <meta:user-defined meta:name="OVERHEIDop.straatnaam">A. de Graaf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18 464011</meta:user-defined>
    <meta:user-defined meta:name="OVERHEIDop.versieInformatie"/>
  </office:meta>
</office:document-meta>
</file>