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7.011421, Kloosterlaan in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St. Bop, voor het houden van het evenement, Oliebop in een tent op het grasveld aan de Reinier Cammingalaan/Kloosterlaan op vrijdag 29 december 2017 te Bolsward.</text:span>
          </text:p>
            <text:p text:style-name="common-al">De omliggende wijk wodt gebruikt voor het parkeren en de Reinier Cammingalaan wordt vrij gehouden voor taxiverkeer.</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97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7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7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1421, Kloosterlaan in Bolsw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5974</meta:user-defined>
    <meta:user-defined meta:name="OVERHEIDop.GmbID/DC.identifier">gmb-2017-205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Reinier Camminga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35 563558</meta:user-defined>
    <meta:user-defined meta:name="OVERHEIDop.versieInformatie"/>
  </office:meta>
</office:document-meta>
</file>