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racht 11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november 2017 een aanvraag ontvangen voor het kappen van twee bomen op het perceel Zuiderdracht 11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597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racht 11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72</meta:user-defined>
    <meta:user-defined meta:name="OVERHEIDop.GmbID/DC.identifier">gmb-2017-205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K 11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295 519034</meta:user-defined>
    <meta:user-defined meta:name="OVERHEIDop.versieInformatie"/>
  </office:meta>
</office:document-meta>
</file>