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TEGENOVER NUMMER 6 (KAVEL 20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garage op het perceel Regentesselaan tegenover nummer 6 (kavel 20) te Heerenveen (20-1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5969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6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6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TEGENOVER NUMMER 6 (KAVEL 20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969</meta:user-defined>
    <meta:user-defined meta:name="OVERHEIDop.GmbID/DC.identifier">gmb-2017-205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6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19 552766</meta:user-defined>
    <meta:user-defined meta:name="OVERHEIDop.versieInformatie"/>
  </office:meta>
</office:document-meta>
</file>