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laan 5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aaf Florislaan 58 te Bussum</text:span>
          </text:p>
            <text:p text:style-name="common-al">Op 20 november 2017 heeft de gemeente een aanvraag ontvangen voor het slopen van een schoorsteen aan de achterkant van de woning op locatie Graaf Florislaan 58 te Bussum. De aanvraag is geregistreerd onder zaaknummer HZ_WABO-17-175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96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laan 5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65</meta:user-defined>
    <meta:user-defined meta:name="OVERHEIDop.GmbID/DC.identifier">gmb-2017-205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H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20.07 476498.53</meta:user-defined>
    <meta:user-defined meta:name="OVERHEIDop.versieInformatie"/>
  </office:meta>
</office:document-meta>
</file>