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jnvis Feithlaan 4, verbouwen pand en plaatsen kozijn(zaaknummer 1748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hijnvis Feithlaan 4</text:span> – voor het vebouwen van het pand en het plaatsen van een kozijn in de achtergevel (Gemeentelijk monument), verzonden op 21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96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6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6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jnvis Feithlaan 4, verbouwen pand en plaatsen kozijn(zaaknummer 174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64</meta:user-defined>
    <meta:user-defined meta:name="OVERHEIDop.GmbID/DC.identifier">gmb-2017-205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J 4</meta:user-defined>
    <meta:user-defined meta:name="OVERHEIDop.woonplaats">Zwolle</meta:user-defined>
    <meta:user-defined meta:name="OVERHEIDop.straatnaam">Rhijnvis Feith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78 503254</meta:user-defined>
    <meta:user-defined meta:name="OVERHEIDop.versieInformatie"/>
  </office:meta>
</office:document-meta>
</file>