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nicefloop, Park de Wezenlanden (zaaknummer 34709-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 Eggink vraagt een evenementenvergunning voor het organiseren van de Unicefloop sponsorloop op <text:span text:style-name="nadrukvet">12 oktober 2018</text:span>, locatie <text:span text:style-name="nadrukvet">Park de Wezenlande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96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6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6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Unicefloop, Park de Wezenlanden (zaaknummer 347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62</meta:user-defined>
    <meta:user-defined meta:name="OVERHEIDop.GmbID/DC.identifier">gmb-2017-205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