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e wijziging Regeling Generatiepact Gemeente Helmo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</text:p>
            <text:p text:style-name="al">Collegevoorstel 1405489</text:p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  <text:p text:style-name="al">Vast te stellen de 1<text:span text:style-name="sup">e</text:span> wijziging Regeling Generatiepact Gemeente Helmond 2016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7, eerste lid komt als volgt te luiden: </text:p>
            <text:p text:style-name="al">Deelname aan het generatiepact brengt in afwijking van artikel 6:10 lid 4 van de CAR geen wijziging in de pensioenopbouw door de medewerker. De pensioenpremie, zowel het werkgevers- als het werknemersdeel, over het buitengewoon verlof komt voor rekening van de werkgever.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e toelichting bij artikel 7 wordt als volgt gewijzigd:</text:p>
            <text:p text:style-name="al">De zinsnede ‘(behoudens natuurlijk bij opname van deeltijdpensioen tijdens de periode)’ komt te vervallen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</text:p>
            <text:p text:style-name="al">Deze regeling treedt in werking op de eerste dag na bekendmaking en werkt terug tot 1 oktober 2016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Besloten in de vergadering van 31 januari 2017. </text:span>
          </text:p>
          </text:section>
          <text:section text:name="ondertekening_id1-3-2-3-2">
            <text:p><text:span text:style-name="functie">Burgemeester en wethouders van Helmond,</text:span></text:p>
            <text:p><text:span text:style-name="functie">de burgemeester,</text:span></text:p>
            <text:p><text:span text:style-name="ondertekening_naam">
            <text:span text:style-name="voornaam">mevrouw P.J.M.P.</text:span>
            <text:span text:style-name="achternaam">Blanksma - Van den Heuvel</text:span>
          </text:span></text:p>
          </text:section>
          <text:section text:name="ondertekening_id1-3-2-3-3">
            <text:p><text:span text:style-name="functie">de secretaris,</text:span></text:p>
            <text:p><text:span text:style-name="ondertekening_naam">
            <text:span text:style-name="voornaam">mr. drs. A.P.M. ter</text:span>
            <text:span text:style-name="achternaam">Voert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lmond.</text:p>
            </table:table-cell>
            <table:table-cell office:value-type="string" table:style-name="header.C">
              <text:p text:style-name="headerright"><text:span text:style-name="nr">Nr. 20596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96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e wijziging Regeling Generatiepact Gemeente Helmond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596</meta:user-defined>
    <meta:user-defined meta:name="OVERHEIDop.GmbID/DC.identifier">gmb-2017-20596</meta:user-defined>
    <meta:user-defined meta:name="OVERHEID.TaxonomieBeleidsagenda/OVERHEID.category">Bestuur | Organisatie en beleid</meta:user-defined>
    <meta:user-defined meta:name="OVERHEID.Gemeente/DC.spatial">Helmond</meta:user-defined>
    <meta:user-defined meta:name="DC.source">;http://decentrale.regelgeving.overheid.nl/cvdr/xhtmloutput/Historie/Helmond/80921/80921_2.html</meta:user-defined>
    <meta:user-defined meta:name="OVERHEIDop.referentienummer">1405489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elmond</meta:user-defined>
    <dc:language>nl</dc:language>
    <meta:user-defined meta:name="OVERHEIDgvop.Informatietype/DC.type">Overige besluiten van algemene strekking</meta:user-defined>
    <meta:user-defined meta:name="OVERHEID.Gemeente/DCTERMS.publisher">Helmond</meta:user-defined>
    <meta:user-defined meta:name="OVERHEID.Gemeente/OVERHEID.authority">Helmond</meta:user-defined>
    <meta:user-defined meta:name="OVERHEIDop.versieInformatie"/>
  </office:meta>
</office:document-meta>
</file>