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8*"/>
    </style:style>
    <style:style style:family="table-column" style:parent-style-name="colspec" style:name="id1-3-2-2-1-3-1-2">
      <style:table-column-properties style:rel-column-width="7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rechten voor het gebruik van de gemeentelijke begraafplaatsen 2018</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18" van burgemeester en wethouders d.d. 10-10-2017, met zaaknummer 77567;</text:p>
            <text:p text:style-name="al">gelet op artikel 229, eerste lid, aanhef en onderdelen a en b, van de Gemeentewet;</text:p>
            <text:p text:style-name="al">besluit vast te stellen de: Verordening op de heffing en de invordering van rechten voor het gebruik van de gemeentelijke begraafplaats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de gemeentelijke begraafplaatsen;</text:p>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een graf, grafkelder daaronder begrepen, waarvoor het uitsluitend recht is verleend tot: - het doen begraven en begraven houden van lijken; - het doen bijzetten en bijgezet houden van asbussen;</text:p>
                  </table:table-cell>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aan een ieder gelegenheid wordt geboden tot het doen begraven van lijken;</text:p>
                  </table:table-cell>
                </table:table-row>
                <table:table-row table:style-name="row">
                  <table:table-cell table:style-name="entry" table:number-rows-spanned="1" table:number-columns-spanned="1">
                    <text:p text:style-name="table_al">-particuliere urnenruimte:</text:p>
                  </table:table-cell>
                  <table:table-cell table:style-name="entry" table:number-rows-spanned="1" table:number-columns-spanned="1">
                    <text:p text:style-name="table_al">een ruimte op een urnenveld waarvoor het uitsluitend recht is verleend tot het doen bijzetten en bijgezet houden van asbuss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als bedoeld in artikel 229, eerste lid, aanhef en onderdelen a en b van de Gemeentewe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wordt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 1. </text:number>
                <text:p text:style-name="al">De onderhoudsrechten, als bedoeld in de onderdelen 5.1.1, 5.1.2 en 5.1.3 van de tarieventabel zijn verschuldigd bij de aanvang van het belastingjaar, of zo dit later is, bij de aanvang van de belastingplicht.</text:p>
              </text:list-item>
              <text:list-item text:style-override="id1-3-2-2-7-3">
                <text:number> 2. </text:number>
                <text:p text:style-name="al">Indien de belastingplicht in de loop van het belastingjaar aanvangt zijn de rechten bedoeld in de onderdelen 5.1.1, 5.1.2 en 5.1.3 van de tarieventabel verschuldigd voor zoveel twaalfde gedeelten van de voor dat jaar verschuldigde rechten als er in dat jaar, na de aanvang van de belastingplicht, nog volle kalendermaanden overblijven.</text:p>
              </text:list-item>
              <text:list-item text:style-override="id1-3-2-2-7-4">
                <text:number> 3. </text:number>
                <text:p text:style-name="al">Indien de belastingplicht in de loop van het belastingjaar eindigt, bestaat aanspraak op ontheffing voor de rechten bedoeld in de onderdelen 5.1.1, 5.1.2 en 5.1.3 van de tarieventabel voor zoveel twaalfde gedeelten van de voor dat jaar verschuldigde rechten als er in dat jaar, na het einde van de belastingplicht, nog volle kalendermaanden overblijven, tenzij het bedrag van de ontheffing minder bedraagt dan € 9,-.</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de onderdelen 5.1.1, 5.1.2 en 5.1.3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ijdstip en termijnen van betaling</text:p>
            <text:list text:style-name="id1-3-2-2-9-2">
              <text:list-item text:style-override="id1-3-2-2-9-2">
                <text:number> 1. </text:number>
                <text:p text:style-name="al">In afwijking van artikel 9, eerste lid, van de Invorderingswet 1990 moeten de rechten, behoudens het bepaalde in het tweede lid, worden voldaan op het tijdstip, waarop het gebruik een aanvang neemt of een dienst, als bedoeld in artikel 2, wordt verleend.</text:p>
              </text:list-item>
              <text:list-item text:style-override="id1-3-2-2-9-3">
                <text:number> 2. </text:number>
                <text:p text:style-name="al">In afwijking van het bepaalde in het eerste lid moet het jaarlijks onderhoudsrecht, als bedoeld in de onderdelen 5.1.1, 5.1.2 en 5.1.3 van de tarieventabel, worden voldaan binnen veertien dagen na de dagtekening van de kennisgeving.</text:p>
              </text:list-item>
              <text:list-item text:style-override="id1-3-2-2-9-4">
                <text:number> 3.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graf- en begraafrechten 2017’ van 10 november 2016, bekendgemaakt op 18 november 2016, wordt ingetrokken met ingang van de in het derde lid genoemde datum van ingang van de heffing. Zij blijft van toepassing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8.</text:p>
              </text:list-item>
              <text:list-item text:style-override="id1-3-2-2-12-5">
                <text:number> 4. </text:number>
                <text:p text:style-name="al">Deze verordening kan worden aangehaald als 'Verordening graf- en begraafrechten 2018'.</text:p>
              </text:list-item>
            </text:list>
          </text:section>
        </text:section>
        <text:section text:name="regeling-sluiting_id1-3-2-3" text:style-name="regeling-sluiting">
          <text:section text:name="ondertekening_id1-3-2-3-1">
            <text:p><text:span text:style-name="functie">Vastgesteld in de openbare vergadering van 9 november 2017, zaaknummer 77567.</text:span></text:p>
            <text:p><text:span text:style-name="functie">De raad voornoemd,</text:span></text:p>
            <text:p><text:span text:style-name="functie">De griffier, </text:span></text:p>
            <text:p><text:span text:style-name="ondertekening_naam">
            <text:span text:style-name="voornaam"> G.H. </text:span>
            <text:span text:style-name="achternaam">Hagelstein</text:span>
          </text:span></text:p>
            <text:p><text:span text:style-name="functie">de voorzitter,</text:span></text:p>
            <text:p><text:span text:style-name="ondertekening_naam">
            <text:span text:style-name="voornaam"> L.J. </text:span>
            <text:span text:style-name="achternaam">Verhulst</text:span>
          </text:span></text:p>
          </text:section>
        </text:section>
        <text:section text:name="bijlage_id1-3-2-4" text:style-name="bijlage">
          <text:p text:style-name="bijlage_top"/>
          <text:p text:style-name="artikel_kop_titel"><text:span text:style-name="label">Tarieventabel behorende bij de Verordening graf- en begraafrechten 201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van rechten tot begraven en tot bijzetten van asbu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uitsluitend recht om in een bepaald graf of bepaalde urnenruimte te doen begraven, respectievelijk asbussen te doen bijzett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tijd van tien j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bestemd voor het begraven van ten hoogs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wee overledenen van twaalf jaar en ouder </text:p>
                </table:table-cell>
                <table:table-cell table:style-name="entry" table:number-rows-spanned="1" table:number-columns-spanned="1">
                  <text:p text:style-name="table_al">€ 49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 overledenen jonger dan twaalf jaren </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rie overledenen van twaalf jaar en ouder </text:p>
                </table:table-cell>
                <table:table-cell table:style-name="entry" table:number-rows-spanned="1" table:number-columns-spanned="1">
                  <text:p text:style-name="table_al">€ 744,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rie overledenen jonger dan twaalf jaren </text:p>
                </table:table-cell>
                <table:table-cell table:style-name="entry" table:number-rows-spanned="1" table:number-columns-spanned="1">
                  <text:p text:style-name="table_al">€ 24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articuliere urnenruimte, bestemd voor het doen bijzetten van ten hoogste drie asbussen </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plaatsen van een keldertje ten behoeve van asbussen </text:p>
                </table:table-cell>
                <table:table-cell table:style-name="entry" table:number-rows-spanned="1" table:number-columns-spanned="1">
                  <text:p text:style-name="table_al">€ 156,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plaatsen van een urnennis ten behoeve van asbussen</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ijd van twintig j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bestemd voor het begraven van ten hoogs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wee overledenen van twaalf jaar en ouder </text:p>
                </table:table-cell>
                <table:table-cell table:style-name="entry" table:number-rows-spanned="1" table:number-columns-spanned="1">
                  <text:p text:style-name="table_al">€ 992,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 overledenen jonger dan twaalf jaren </text:p>
                </table:table-cell>
                <table:table-cell table:style-name="entry" table:number-rows-spanned="1" table:number-columns-spanned="1">
                  <text:p text:style-name="table_al">€ 328,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rie overledenen van twaalf jaar en ouder </text:p>
                </table:table-cell>
                <table:table-cell table:style-name="entry" table:number-rows-spanned="1" table:number-columns-spanned="1">
                  <text:p text:style-name="table_al">€ 1.488,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rie overledenen jonger dan twaalf jaren </text:p>
                </table:table-cell>
                <table:table-cell table:style-name="entry" table:number-rows-spanned="1" table:number-columns-spanned="1">
                  <text:p text:style-name="table_al">€ 49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articuliere urnenruimte, bestemd voor het doen bijzetten van ten hoogste drie asbussen</text:p>
                </table:table-cell>
                <table:table-cell table:style-name="entry" table:number-rows-spanned="1" table:number-columns-spanned="1">
                  <text:p text:style-name="table_al">€ 66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plaatsen van een keldertje ten behoeve van asbussen </text:p>
                </table:table-cell>
                <table:table-cell table:style-name="entry" table:number-rows-spanned="1" table:number-columns-spanned="1">
                  <text:p text:style-name="table_al">€ 156,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tijd van dertig j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bestemd voor het begraven van ten hoogs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wee overledenen van twaalf jaar en ouder </text:p>
                </table:table-cell>
                <table:table-cell table:style-name="entry" table:number-rows-spanned="1" table:number-columns-spanned="1">
                  <text:p text:style-name="table_al">€ 1.488,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 overledenen jonger dan twaalf jaren </text:p>
                </table:table-cell>
                <table:table-cell table:style-name="entry" table:number-rows-spanned="1" table:number-columns-spanned="1">
                  <text:p text:style-name="table_al">€ 49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rie overledenen van twaalf jaar en ouder</text:p>
                </table:table-cell>
                <table:table-cell table:style-name="entry" table:number-rows-spanned="1" table:number-columns-spanned="1">
                  <text:p text:style-name="table_al">€ 2.232,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rie overledenen jonger dan twaalf jaren </text:p>
                </table:table-cell>
                <table:table-cell table:style-name="entry" table:number-rows-spanned="1" table:number-columns-spanned="1">
                  <text:p text:style-name="table_al">€ 73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articuliere urnenruimte, bestemd voor het doen bijzetten van ten hoogste drie asbussen </text:p>
                </table:table-cell>
                <table:table-cell table:style-name="entry" table:number-rows-spanned="1" table:number-columns-spanned="1">
                  <text:p text:style-name="table_al">€ 99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plaatsen van een keldertje ten behoeve van asbussen </text:p>
                </table:table-cell>
                <table:table-cell table:style-name="entry" table:number-rows-spanned="1" table:number-columns-spanned="1">
                  <text:p text:style-name="table_al">€ 156,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begraven van een overledene of bijzetten van een asbus in een particulier graf boven het aantal (2 of 3) waarvoor de in onderdeel 1.1.1, letter a, dan wel in onderdeel 1.1.2, letter a, dan wel in onderdeel 1.1.3, letter a vermelde grafrechten zijn betaald, wordt per begraving of per bijzetting geheven: </text:p>
                </table:table-cell>
                <table:table-cell table:style-name="entry" table:number-rows-spanned="1" table:number-columns-spanned="1">
                  <text:p text:style-name="table_al">€ 492,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de tijd van vijftig jaren op het terrein ingericht voor ‘natuurlijk’ be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van, bestemd voor het begraven van ten hoogs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wee overledenen van twaalf jaar en ouder, naast elkaar, in één graf</text:p>
                </table:table-cell>
                <table:table-cell table:style-name="entry" table:number-rows-spanned="1" table:number-columns-spanned="1">
                  <text:p text:style-name="table_al">€ 3.7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 overledenen jonger dan twaalf jaar, naast elkaar, in één graf</text:p>
                </table:table-cell>
                <table:table-cell table:style-name="entry" table:number-rows-spanned="1" table:number-columns-spanned="1">
                  <text:p text:style-name="table_al">€ 1.8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articuliere urnenruimte, bestemd voor het doen bijzetten van ten hoogste drie asbussen naast elkaar </text:p>
                </table:table-cell>
                <table:table-cell table:style-name="entry" table:number-rows-spanned="1" table:number-columns-spanned="1">
                  <text:p text:style-name="table_al">€ 1.86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begraven van een overledene of bijzetten van een asbus in een ‘natuurlijk’ graf boven het aantal waarvoor de in onderdeel 1.1.5, letter vermelde grafrechten zijn betaald, wordt per begraving of bijzetting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bestemd voor het begrav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verledenen van twaalf jaar en ouder, per overledene</text:p>
                </table:table-cell>
                <table:table-cell table:style-name="entry" table:number-rows-spanned="1" table:number-columns-spanned="1">
                  <text:p text:style-name="table_al">€ 1.86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ledenen jonger dan van twaalf jaar, per overledene</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aximaal drie personen in een graf kunnen worden be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ijzetten in particuliere urnenruimte, tarief per asbus</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aximaal drie personen in een graf kunnen worden begraven dan wel bijgez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onbepaalde tijd grafrecht op het terrein speciaal ingericht voor natuurbe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bestemd voor het begraven van ten hoogs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één overledene van twaalf jaar en ouder</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één overledene jonger dan twaalf jaar</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articuliere urnenruimte, bestemd voor het doen bijzetten van één afbreekbare asbus</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is niet mogelijk om het aantal personen waarvan een graf- of begraafrecht is verleend voor een ‘natuurgraf’ op een later tijdstip te verhogen. Bij de aanvraag van het eerste graf vermeldt de aanvrager voor welk aantal gerechtigden natuurbegraven wordt aangevraagd en de uitgifte en heffing van graf- en begraafrechten voor deze graven of urnenruimten vindt tegelijkertijd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lagen bij uitgif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uitsluitend recht, als bedoeld in de onderdelen 1.1.1, 1.1.2 of 1.1.3 wordt verkregen voor een graf voor een overledene van 12 jaar of ouder, gelegen buiten de aangewezen volgorde als bedoeld in de Beheerverordening begraafplaatsen Ede 2016, is verschuldigd: </text:p>
                </table:table-cell>
                <table:table-cell table:style-name="entry" table:number-rows-spanned="1" table:number-columns-spanned="1">
                  <text:p text:style-name="table_al">€ 828,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uitsluitend recht, als bedoeld in de onderdelen 1.1.1, 1.1.2 of 1.1.3 wordt verkregen voor een graf voor een overledene jonger dan 12 jaar of voor een urnenruimte, gelegen buiten de aangewezen volgorde als bedoeld in de Beheerverordening begraafplaatsen Ede 2016, is verschuldigd:</text:p>
                </table:table-cell>
                <table:table-cell table:style-name="entry" table:number-rows-spanned="1" table:number-columns-spanned="1">
                  <text:p text:style-name="table_al">€ 414,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uitsluitend recht, als bedoeld in de onderdelen 1.1.1, 1.1.2 of 1.1.3 wordt verkregen voor een reserveringsaankoop van een graf voor een overledene van 12 jaar of ouder gelegen binnen de aangewezen volgorde als bedoeld in de Beheerverordening begraafplaatsen Ede 2016, is verschuldigd:</text:p>
                </table:table-cell>
                <table:table-cell table:style-name="entry" table:number-rows-spanned="1" table:number-columns-spanned="1">
                  <text:p text:style-name="table_al">€ 828,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dien het uitsluitend recht, als bedoeld in de onderdelen 1.1.1, 1.1.2 of 1.1.3 wordt verkregen voor een reserveringsaankoop van een graf voor een overledene jonger dan 12 jaar of een urnenruimte gelegen binnen de aangewezen volgorde als bedoeld in de Beheerverordening begraafplaatsen Ede 2016, is verschuldigd:</text:p>
                </table:table-cell>
                <table:table-cell table:style-name="entry" table:number-rows-spanned="1" table:number-columns-spanned="1">
                  <text:p text:style-name="table_al">€ 414,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het opnieuw verlenen van het recht op een graf of urnenruimte, als bedoeld in de Beheersverordening begraafplaatsen Ede 2016, worden voor ieder tienjarig tijdvak navolgende tariev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af, 2 / 3 overledenen, 12 jaar en ouder:</text:p>
                </table:table-cell>
                <table:table-cell table:style-name="entry" table:number-rows-spanned="1" table:number-columns-spanned="1">
                  <text:p text:style-name="table_al">€ 496,00/ </text:p>
                  <text:p text:style-name="table_al">€ 74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af, 2 / 3 overledenen, jonger dan 12 jaar:</text:p>
                </table:table-cell>
                <table:table-cell table:style-name="entry" table:number-rows-spanned="1" table:number-columns-spanned="1">
                  <text:p text:style-name="table_al">€ 164,00 / </text:p>
                  <text:p text:style-name="table_al">€ 24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omzetting van een recht voor twee personen naar een recht voor drie personen wordt het verschil tussen de betreffende tarieven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urnenruimte</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natuurlijk' graf voor overledenen van twaalf jaar en ouder</text:p>
                </table:table-cell>
                <table:table-cell table:style-name="entry" table:number-rows-spanned="1" table:number-columns-spanned="1">
                  <text:p text:style-name="table_al">€ 74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natuurlijk' graf voor overleden jonger dan twaalf jaar of een urnengraf</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van het uitsluitend recht tot begraven in een bepaald graf respectievelijk het bijzetten van asbussen in een bepaalde urnenruimte afstand wordt gedaan ten behoeve van de gemeente kan geen aanspraak worden gemaakt op enige vergo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en van overledenen en het bijzetten van asbu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op de gewone uren van begraving als omschreven in de Beheersverordening begraafplaatsen Ede 2016 wordt geheven, indien de begraving geschiedt in een particulier of algemeen graf van een overledene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foetus, zoals omschreven in de Nadere regel Beheersverordening begraafplaatsen Ede 2016</text:p>
                </table:table-cell>
                <table:table-cell table:style-name="entry" table:number-rows-spanned="1" table:number-columns-spanned="1">
                  <text:p text:style-name="table_al">€ 9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neden het jaar, alsmede van een als levenloos geboren aangegeven kind </text:p>
                </table:table-cell>
                <table:table-cell table:style-name="entry" table:number-rows-spanned="1" table:number-columns-spanned="1">
                  <text:p text:style-name="table_al">€ 196,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jaar tot beneden twaalf jaren </text:p>
                </table:table-cell>
                <table:table-cell table:style-name="entry" table:number-rows-spanned="1" table:number-columns-spanned="1">
                  <text:p text:style-name="table_al">€ 39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waalf jaren en ouder </text:p>
                </table:table-cell>
                <table:table-cell table:style-name="entry" table:number-rows-spanned="1" table:number-columns-spanned="1">
                  <text:p text:style-name="table_al">€ 786,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op de gewone uren van bijzetting als omschreven in de Beheersverordening begraafplaatsen Ede 2016 wordt geheven, indien de bijzetting geschiedt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articulier graf </text:p>
                </table:table-cell>
                <table:table-cell table:style-name="entry" table:number-rows-spanned="1" table:number-columns-spanned="1">
                  <text:p text:style-name="table_al">€ 23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articuliere urnenruimte </text:p>
                </table:table-cell>
                <table:table-cell table:style-name="entry" table:number-rows-spanned="1" table:number-columns-spanned="1">
                  <text:p text:style-name="table_al">€ 238,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f het bijzetten op een buitengewoon uur, als omschreven in de Beheersverordening begraafplaatsen Ede 2016 (maandag t/m vrijdag voor 8:30 of na 16.00 uur en zaterdag voor 10.00 uur of na 14.15 uur) worden de rechten als bedoeld in 2.1 en 2.2 verhoogd met: </text:p>
                </table:table-cell>
                <table:table-cell table:style-name="entry" table:number-rows-spanned="1" table:number-columns-spanned="1">
                  <text:p text:style-name="table_al">€ 392,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it onderdeel is niet van toepassing op:</text:p>
                  <text:p text:style-name="table_al">zondagen, Nieuwjaarsdag, Goede Vrijdag, tweede Paasdag, Hemelvaartsdag, Tweede Pinksterdag, beide Kerstdagen, de dag waarop de verjaardag des konings wordt gevierd en op een nationale feestdag. Op deze dagen wordt niet begraven, uitzonderingen daar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rechten van onderdeel 2.1. worden niet geheven voor het begraven van als levenloos geboren aangegeven kinderen of kort na de geboorte overleden zuigelingen, die tegelijk met de overleden moeder in een kist worden be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als levenloos geboren aangegeven kinderen of kort na de geboorte overleden zuigelingen, die tezamen in één kist worden begraven, worden de rechten van onderdeel 2.1 slechts eenmaal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tegelijkertijd meer dan één overledene in een particulier graf wordt begraven of indien tegelijkertijd meer dan één asbus in een particulier graf wordt bijgezet, wordt voor het begraven van de tweede en eventueel volgende overledene of de bijzetting van de tweede en eventueel volgende asbus de helft van de in de onderdelen 2.1 en 2.2 genoemde recht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in onderdeel 2.3 vermelde rechten worden niet geheven, indien het tijdstip van begraven in het belang van de openbare orde of gezondheid door de burgemeester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imen van graven en het lichten en overbrengen van stoffelijke overscho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 verzoek van de rechthebbende ruimen van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en aanzien van een overledene van jonger dan 12 jaren</text:p>
                </table:table-cell>
                <table:table-cell table:style-name="entry" table:number-rows-spanned="1" table:number-columns-spanned="1">
                  <text:p text:style-name="table_al">€ 414,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en aanzien van een overledene van 12 jaren of ouder</text:p>
                </table:table-cell>
                <table:table-cell table:style-name="entry" table:number-rows-spanned="1" table:number-columns-spanned="1">
                  <text:p text:style-name="table_al">€ 828,00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lichten en overbrengen van een stoffelijk overschot van 12 jaren of ouder uit het ene naar het andere graf op een begraafplaats, wordt het op grond van Hoofdstuk 2 van deze tabel verschuldigde recht verhoogd met </text:p>
                </table:table-cell>
                <table:table-cell table:style-name="entry" table:number-rows-spanned="1" table:number-columns-spanned="1">
                  <text:p text:style-name="table_al">€ 828,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lichten en overbrengen van een stoffelijk overschot, jonger dan twaalf jaar, uit het ene naar het andere graf op een begraafplaats, wordt het op grond van Hoofdstuk 2 van deze tabel verschuldigde recht verhoogd met </text:p>
                </table:table-cell>
                <table:table-cell table:style-name="entry" table:number-rows-spanned="1" table:number-columns-spanned="1">
                  <text:p text:style-name="table_al">€ 414,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lichten en overbrengen van een asbus uit de ene urnenruimte naar een andere op een begraafplaats wordt het op grond van Hoofdstuk 2 van deze tabel verschuldigde recht verhoogd met</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bepaalde van 3.2.1 en 3.2.2 is eveneens van toepassing op het verzamelen van stoffelijke overschotten in een zelfde grafruimte en weder begraven van meerdere stoffelijke overschotten in een k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op grond van 3.2.1 en 3.2.2 verschuldigde bedrag - met uitzondering van het begraafrecht - wordt ook geheven voor het lichten van een stoffelijk overschot, bestemd tot overbrenging naar een andere begraaf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Geen rechten worden geheven voor het op rechterlijk gezag lichten en weder in dezelfde grafruimte begraven van een stoffelijk oversch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brengen van graftek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recht tot het aanbrengen op een particulier dan wel algemeen graf of particuliere urnenruimte van een grafteken conform de afmetingen, zoals die bij of krachtens de Beheersverordening begraafplaatsen Ede 2016 voor die graven of ruimten zijn vastgesteld, en eenmalige bijdrage onderhoud begraafplaats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grafteken op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graf </text:p>
                </table:table-cell>
                <table:table-cell table:style-name="entry" table:number-rows-spanned="1" table:number-columns-spanned="1">
                  <text:p text:style-name="table_al">€ 24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 voor overledene jonger dan twaalf jaren </text:p>
                </table:table-cell>
                <table:table-cell table:style-name="entry" table:number-rows-spanned="1" table:number-columns-spanned="1">
                  <text:p text:style-name="table_al">€ 24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articulier graf voor een overledene van twaalf jaar en ouder </text:p>
                </table:table-cell>
                <table:table-cell table:style-name="entry" table:number-rows-spanned="1" table:number-columns-spanned="1">
                  <text:p text:style-name="table_al">€ 414,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e urnenruimte </text:p>
                </table:table-cell>
                <table:table-cell table:style-name="entry" table:number-rows-spanned="1" table:number-columns-spanned="1">
                  <text:p text:style-name="table_al">€ 244,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monument op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ticulier graf voor een overledene jonger dan twaalf jaren</text:p>
                </table:table-cell>
                <table:table-cell table:style-name="entry" table:number-rows-spanned="1" table:number-columns-spanned="1">
                  <text:p text:style-name="table_al">€ 42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 voor een overledene van twaalf jaar en ouder</text:p>
                </table:table-cell>
                <table:table-cell table:style-name="entry" table:number-rows-spanned="1" table:number-columns-spanned="1">
                  <text:p text:style-name="table_al">€ 72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articuliere urnenruimte</text:p>
                </table:table-cell>
                <table:table-cell table:style-name="entry" table:number-rows-spanned="1" table:number-columns-spanned="1">
                  <text:p text:style-name="table_al">€ 428,0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urnenhouder op een particuliere urnenruimte</text:p>
                </table:table-cell>
                <table:table-cell table:style-name="entry" table:number-rows-spanned="1" table:number-columns-spanned="1">
                  <text:p text:style-name="table_al">€ 244,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recht tot het aanbrengen op een algemeen graf van een grafteken of monument conform de afmetingen, zoals die bij of krachtens de Beheersverordening begraafplaatsen Ede 2016 voor een particulier graf zij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teken</text:p>
                </table:table-cell>
                <table:table-cell table:style-name="entry" table:number-rows-spanned="1" table:number-columns-spanned="1">
                  <text:p text:style-name="table_al">€ 41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monument</text:p>
                </table:table-cell>
                <table:table-cell table:style-name="entry" table:number-rows-spanned="1" table:number-columns-spanned="1">
                  <text:p text:style-name="table_al">€ 722,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de tarieven van dit hoofdstuk worden graftekens en urnenhouders gelijkgesteld met monumenten indien ontheffing is verleend van de maximumhoogte, zoals deze bij of krachtens de Beheersverordening begraafplaatsen Ede 2016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recht tot het aanbrengen van een herdenkingsvlinder in de foetushof</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opnemen en herplaatsen van een grafteken op verzoek van de rechthebbende</text:p>
                </table:table-cell>
                <table:table-cell table:style-name="entry" table:number-rows-spanned="1" table:number-columns-spanned="1">
                  <text:p text:style-name="table_al">€ 408,00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wijderen en vernietigen van een grafteken op verzoek van de rechthebbende</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en van graven en urnenruim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per jaar bedraagt voor het van gemeentewege onderhoud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grafbedekking op een algemeen graf</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particulier graf met inbegrip van de daarop aangebrachte grafbedekking</text:p>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een particuliere urnenruimte met inbegrip van de daarop aangebrachte bedekking</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recht bedraagt voor het van gemeentewege onderhouden voor de tijd van tien jaren bij een betaling ineen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grafbedekking op een algemeen graf</text:p>
                </table:table-cell>
                <table:table-cell table:style-name="entry" table:number-rows-spanned="1" table:number-columns-spanned="1">
                  <text:p text:style-name="table_al">€ 312,00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particulier graf met inbegrip van de daarop aangebrachte grafbedekking</text:p>
                </table:table-cell>
                <table:table-cell table:style-name="entry" table:number-rows-spanned="1" table:number-columns-spanned="1">
                  <text:p text:style-name="table_al">€ 624,00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een particuliere urnenruimte met inbegrip van de daarop aangebrachte bedekking</text:p>
                </table:table-cell>
                <table:table-cell table:style-name="entry" table:number-rows-spanned="1" table:number-columns-spanned="1">
                  <text:p text:style-name="table_al">€ 312,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an gemeentewege onderhouden van een grafbedekking op een algemeen graf, waarvoor het recht tot aanbrengen van een grafteken of monument als voor een particulier graf is verleend, wordt het recht, genoemd in onderdeel 5.1.2, dan wel 5.2.2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nderhouden van een ‘natuurlijk graf’ een eenmalig recht gehev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en graf voor een overledene van twaalf jaar en ouder</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een graf voor overleden jonger dan twaalf jaar of een urnengraf</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Er is geen recht verschuldigd voor het onderhoud van een natuurbegraaf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onderhoud geschiedt niet langer dan tot het tijdstip waarop de begraafplaats gesloten wordt verkla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verse dienstverl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reserveren en vastleggen van extra begraaftijd of uitloop van het gebruik van de koffiekamer, gedenkzaal en/of overige ruimtes van de aula óf gebruik hiervan door derden, zonder begraving of bijzetting op een van de begraafplaatsen, wordt geheven</text:p>
                </table:table-cell>
                <table:table-cell table:style-name="entry" table:number-rows-spanned="1" table:number-columns-spanned="1">
                  <text:p text:style-name="table_al">€ 254,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beschikbaar stellen van het orgel tijdens het gebruik van de gedenkzaal wordt geheven</text:p>
                </table:table-cell>
                <table:table-cell table:style-name="entry" table:number-rows-spanned="1" table:number-columns-spanned="1">
                  <text:p text:style-name="table_al">€ 74,00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oor het beschikbaar stellen van het audiosysteem tijdens het gebruik van de gedenkzaal wordt geheven</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Voor het beschikbaar stellen van de mobiele geluidsapparatuur bij het graf wordt geheven</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Voor het gebruik van de beamer in de gedenkzaal te Ede wordt geheven</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ekken van een geluidsopname van de plechtigheid in de aula of bij het graf wordt geheven</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luiden van de klokken van de burgerlijke gemeente wordt per keer geheven</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inschrijven en overboeken van particuliere graven of particuliere urnenruimten in het daartoe bestemde register wordt geheve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inrichten tot grafkelder van een of meer particuliere graven wordt het ingevolge Hoofdstuk 1 van deze tabel verschuldigde recht, voor elk in beslag genomen graf, verhoogd met</text:p>
                </table:table-cell>
                <table:table-cell table:style-name="entry" table:number-rows-spanned="1" table:number-columns-spanned="1">
                  <text:p text:style-name="table_al">€ 1.678,00 </text:p>
                </table:table-cell>
              </table:table-row>
              <table:table-row table:style-name="row">
                <table:table-cell table:style-name="entry" table:number-rows-spanned="1" table:number-columns-spanned="1">
                  <text:p text:style-name="table_al">6.8.a</text:p>
                </table:table-cell>
                <table:table-cell table:style-name="entry" table:number-rows-spanned="1" table:number-columns-spanned="1">
                  <text:p text:style-name="table_al">Voor het gebruik van de familiekamer / opbaarruimte wordt per half uur of gedeelte hiervan geheven</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6.8.b</text:p>
                </table:table-cell>
                <table:table-cell table:style-name="entry" table:number-rows-spanned="1" table:number-columns-spanned="1">
                  <text:p text:style-name="table_al">Voor het gebruik van de aula in Ede of Lunteren als condoleanceruimte buiten de reguliere tijd en/of als opbaarruimte uiterlijk 24 uur voor de teraardebestelling wordt hiervan geheven (mits hier geen belemmering optreedt voor andere diensten)</text:p>
                </table:table-cell>
                <table:table-cell table:style-name="entry" table:number-rows-spanned="1" table:number-columns-spanned="1">
                  <text:p text:style-name="table_al">€ 192,00 </text:p>
                </table:table-cell>
              </table:table-row>
              <table:table-row table:style-name="row">
                <table:table-cell table:style-name="entry" table:number-rows-spanned="1" table:number-columns-spanned="1">
                  <text:p text:style-name="table_al">6.8.c</text:p>
                </table:table-cell>
                <table:table-cell table:style-name="entry" table:number-rows-spanned="1" table:number-columns-spanned="1">
                  <text:p text:style-name="table_al">Voor het gebruik van de aula in Ederveen of Otterlo als condoleanceruimte buiten de reguliere tijd en/of opbaarruimte uiterlijk 24 uur voor de teraardebestelling wordt hiervan geheven (mits hier geen belemmering optreedt voor andere diensten)</text:p>
                </table:table-cell>
                <table:table-cell table:style-name="entry" table:number-rows-spanned="1" table:number-columns-spanned="1">
                  <text:p text:style-name="table_al">€ 138,00 </text:p>
                </table:table-cell>
              </table:table-row>
              <table:table-row table:style-name="row">
                <table:table-cell table:style-name="entry" table:number-rows-spanned="1" table:number-columns-spanned="1">
                  <text:p text:style-name="table_al">6.9.1</text:p>
                </table:table-cell>
                <table:table-cell table:style-name="entry" table:number-rows-spanned="1" table:number-columns-spanned="1">
                  <text:p text:style-name="table_al">Voor het gebruik van de condoleanceruimte, met of zonder keuken, wordt, per half uur of gedeelte hiervan geheven (mits de benutting van een volgende begraaftijd hier geen hinder van ondervindt) maar uiterlijk tot 16:00</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6.9.2</text:p>
                </table:table-cell>
                <table:table-cell table:style-name="entry" table:number-rows-spanned="1" table:number-columns-spanned="1">
                  <text:p text:style-name="table_al">Voor het gebruik van de gedenkzaal van de aula in Ede wordt per uur of gedeelte daarvan geheven</text:p>
                </table:table-cell>
                <table:table-cell table:style-name="entry" table:number-rows-spanned="1" table:number-columns-spanned="1">
                  <text:p text:style-name="table_al">€ 102,00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 het afdekken van de grafopening met dennengroen wordt geheven</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verstrekken van een extra naambordje wordt geheven, per stuk</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verrichten van diverse eenvoudige / handmatige werkzaamheden </text:p>
                  <text:p text:style-name="table_al">(zoals licht snoeiwerk, rechtleggen graftekens e.o.), op verzoek van de rechthebbenden, wordt geheven</text:p>
                </table:table-cell>
                <table:table-cell table:style-name="entry" table:number-rows-spanned="1" table:number-columns-spanned="1">
                  <text:p text:style-name="table_al">€ 102,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595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5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5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voor het gebruik van de gemeentelijke begraafplaat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55</meta:user-defined>
    <meta:user-defined meta:name="OVERHEIDop.GmbID/DC.identifier">gmb-2017-205955</meta:user-defined>
    <meta:user-defined meta:name="OVERHEID.TaxonomieBeleidsagenda/OVERHEID.category">Financiën | Organisatie en beleid</meta:user-defined>
    <meta:user-defined meta:name="OVERHEID.Gemeente/DC.spatial">Ede</meta:user-defined>
    <meta:user-defined meta:name="DC.source">artikel 229, eerste lid, van de Gemeentewet;1.0:c:BWBR0005416&amp;artikel=229&amp;lid=1&amp;g=2017-07-01</meta:user-defined>
    <meta:user-defined meta:name="OVERHEIDop.referentienummer">77567</meta:user-defined>
    <meta:user-defined meta:name="DCTERMS.alternative">Verordening graf- en begraafrechten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3733_1</meta:user-defined>
    <meta:user-defined meta:name="OVERHEIDop.versieInformatie"/>
  </office:meta>
</office:document-meta>
</file>