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en omleggen van laag- middenspnning en lage druk in de periode van 1 oktober tot en met 29 december 2017 VERLENGINGSBRIEF STAAT IN ODW SYSTEEMFOUT</text:p>
            <text:p text:style-name="common-al"/>
            <text:p text:style-name="common-al">Ons kenmerk: 00643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text:p>
            <text:p text:style-name="tussenkopcur">
            <text:span text:style-name="nadrukvet">Datum bekendmaking besluit:</text:span>
          </text:p>
            <text:p text:style-name="common-al">20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95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5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5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eltaplei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54</meta:user-defined>
    <meta:user-defined meta:name="OVERHEIDop.GmbID/DC.identifier">gmb-2017-205954</meta:user-defined>
    <meta:user-defined meta:name="OVERHEID.TaxonomieBeleidsagenda/OVERHEID.category">Ruimte en infrastructuur | Organisatie en beleid</meta:user-defined>
    <meta:user-defined meta:name="DCTERMS.abstract">Verwijderen en omleggen van laag- middenspnning en lage druk in de periode van 1 oktober tot en met 29 december 2017 VERLENGINGSBRIEF STAAT IN ODW SYSTEEMFOUT</meta:user-defined>
    <meta:user-defined meta:name="OVERHEIDop.referentienummer">00643IBA17/65441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90425-v1-BM 171121 00643IBA17 Delt...|exb-2017-53995</meta:user-defined>
    <meta:user-defined meta:name="OVERHEID.EPSG28992/DC.spatial">74958.103 453874.807</meta:user-defined>
    <meta:user-defined meta:name="OVERHEIDop.versieInformatie"/>
  </office:meta>
</office:document-meta>
</file>