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26 –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126, 6071 PZ te Swalmen: gedeeltelijk intrekken van de omgevingsvergunning; de intrekking heeft uitsluitend betrekking op de propaantank en het vullen van propaanflessen.</text:p>
            <text:p text:style-name="common-al"/>
            <text:p text:style-name="common-al">
            <text:span text:style-name="nadrukvet">Registratienummer:</text:span>
          </text:p>
            <text:p text:style-name="common-al">29180-2017</text:p>
            <text:p text:style-name="common-al"/>
            <text:p text:style-name="common-al">
            <text:span text:style-name="nadrukvet">Datum aanvraag:</text:span>
          </text:p>
            <text:p text:style-name="common-al">15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2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595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traat 126 –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950</meta:user-defined>
    <meta:user-defined meta:name="OVERHEIDop.GmbID/DC.identifier">gmb-2017-205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Z 126</meta:user-defined>
    <meta:user-defined meta:name="OVERHEIDop.woonplaats">Swalm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3412 360369</meta:user-defined>
    <meta:user-defined meta:name="OVERHEIDop.versieInformatie"/>
  </office:meta>
</office:document-meta>
</file>