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Ontheffing art.35  Drank- en Horecawet voor het schenken van zwakalcoholische dranken tijdens de Hollandse avond op 6 mei 2017 in de sporthal “Achter de Tuintjes” in Gilz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9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95</meta:user-defined>
    <meta:user-defined meta:name="OVERHEIDop.GmbID/DC.identifier">gmb-2017-20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 3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