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kunststof kozijnen op de locatie Odinkerf 3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november 2017</text:p>
            <text:p text:style-name="common-al">Locatie: Odinkerf 36 in Eerbeek</text:p>
            <text:p text:style-name="common-al">Voor: het plaatsen van kunststof kozijnen</text:p>
            <text:p text:style-name="common-al">Activiteit(en): Bouw</text:p>
            <text:p text:style-name="common-al">Registratienummer: SXO-2017-104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9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kunststof kozijnen op de locatie Odinkerf 3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947</meta:user-defined>
    <meta:user-defined meta:name="OVERHEIDop.GmbID/DC.identifier">gmb-2017-205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A 36</meta:user-defined>
    <meta:user-defined meta:name="OVERHEIDop.woonplaats">Eerbeek</meta:user-defined>
    <meta:user-defined meta:name="OVERHEIDop.straatnaam">Odinker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60 458310</meta:user-defined>
    <meta:user-defined meta:name="OVERHEIDop.versieInformatie"/>
  </office:meta>
</office:document-meta>
</file>