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st 69 te Elst</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een aanvraag ontvangen voor een omgevingsvergunning voor het plaatsen van een dakopbouw en het vervangen van een garagedeur door een pui met loopdeur op locatie De Kist 69 te Elst. De aanvraag is geregistreerd onder zaaknummer HOV-17-2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9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ist 69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945</meta:user-defined>
    <meta:user-defined meta:name="OVERHEIDop.GmbID/DC.identifier">gmb-2017-205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ZE 69</meta:user-defined>
    <meta:user-defined meta:name="OVERHEID.PostcodeHuisnummer/OVERHEIDop.postcodeHuisnummer">6661ZZ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935 437007</meta:user-defined>
    <meta:user-defined meta:name="OVERHEID.EPSG28992/DC.spatial">185926.1 437003.17</meta:user-defined>
    <meta:user-defined meta:name="OVERHEIDop.versieInformatie"/>
  </office:meta>
</office:document-meta>
</file>