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uriusbaan 1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iet behandelen, Mercuriusbaan 1 te Franeker </text:span>
          </text:p>
            <text:p text:style-name="common-al">Wij hebben de volgende aanvraag voor een omgevingsvergunning niet behandeld 21 november 2017: Mercuriusbaan 1, 8802 BC Franeker: aanbrengen van een kunststof walbeschoeiing (registratienummer: O-2017-0179)</text:p>
            <text:p text:style-name="common-al"/>
            <text:p text:style-name="common-al">Dat komt omdat de aanvrager ons niet voldoende informatie heeft gegeven of omdat hij zijn aanvraag heeft ingetrokken.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last-al">In uw bezwaar staat in ieder geval uw naam en adres, de datum, het besluit waar u het niet mee eens bent en waarom u het niet eens bent met dit besluit. U moet het bezwaar ook onder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0594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4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4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curiusbaan 1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942</meta:user-defined>
    <meta:user-defined meta:name="OVERHEIDop.GmbID/DC.identifier">gmb-2017-205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2BC 1</meta:user-defined>
    <meta:user-defined meta:name="OVERHEIDop.woonplaats">Franeker</meta:user-defined>
    <meta:user-defined meta:name="OVERHEIDop.straatnaam">Mercuriusbaan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241 578282</meta:user-defined>
    <meta:user-defined meta:name="OVERHEIDop.versieInformatie"/>
  </office:meta>
</office:document-meta>
</file>