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zenstraat, Marconistraat, Vlijtseweg, groot onderhoud, nieuwe aanleg en herinrichten van de beek Kerschoten, lopend vanaf de Gemzenstraat tot de vijver van de Veenkamp, en vanaf Marconistraat tot aan de grift aan de Vlijtseweg te Apeldoorn en kap van 2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0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93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3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3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zenstraat, Marconistraat, Vlijtseweg, groot onderhoud, nieuwe aanleg en herinrichten van de beek Kerschoten, lopend vanaf de Gemzenstraat tot de vijver van de Veenkamp, en vanaf Marconistraat tot aan de grift aan de Vlijtseweg te Apeldoorn en kap van 2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38</meta:user-defined>
    <meta:user-defined meta:name="OVERHEIDop.GmbID/DC.identifier">gmb-2017-205938</meta:user-defined>
    <meta:user-defined meta:name="OVERHEID.TaxonomieBeleidsagenda/OVERHEID.category">Ruimte en infrastructuur | Organisatie en beleid</meta:user-defined>
    <meta:user-defined meta:name="OVERHEIDop.referentienummer">D17/0160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EL 9k 409</meta:user-defined>
    <meta:user-defined meta:name="OVERHEIDop.woonplaats">Apeldoorn</meta:user-defined>
    <meta:user-defined meta:name="OVERHEIDop.straatnaam">Gemz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3 471412</meta:user-defined>
    <meta:user-defined meta:name="OVERHEIDop.versieInformatie"/>
  </office:meta>
</office:document-meta>
</file>