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scheidingen gemeente Buren 2017</text:p>
      <text:section text:name="regeling_id1-3-2" text:style-name="regeling">
        <text:section text:name="aanhef_id1-3-2-1" text:style-name="aanhef">
          <text:section text:name="preambule_id1-3-2-1-1" text:style-name="preambule">
            <text:p text:style-name="al">De Gemeenteraad van Buren,</text:p>
            <text:p text:style-name="al">gelezen het voorstel van het college van burgemeester en wethouders van 23 mei 2017; </text:p>
            <text:p text:style-name="al">gelet op;</text:p>
            <text:p text:style-name="al">overwegende dat het noodzakelijk is bij verordening regels te stellen aangaande  gemeentelijke onderscheidingen;</text:p>
            <text:p text:style-name="al">
            <text:span text:style-name="nadrukvet">besluit:</text:span>
          </text:p>
            <text:p text:style-name="al">vast te stellen de: Verordening onderscheidingen gemeente Buren. </text:p>
            <text:p text:style-name="al"/>
          </text:section>
        </text:section>
        <text:section text:name="regeling-tekst_id1-3-2-2" text:style-name="regeling-tekst">
          <text:section text:name="hoofdstuk_id1-3-2-2-1" text:style-name="hoofdstuk">
            <text:p text:style-name="artikel_kop_titel"><text:span text:style-name="label">Begripsomschrijvingen</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1. In deze verordening wordt verstaan onder:</text:p>
            <text:p text:style-name="al">a. de wet: artikel 147 van de Gemeentewet</text:p>
            <text:p text:style-name="al">b. college: het college van burgemeester en wethouders van de gemeente Buren</text:p>
          </text:section>
          <text:section text:name="artikel_id1-3-2-2-3" text:style-name="artikel">
            <text:p text:style-name="artikel_kop_titel"><text:span text:style-name="artikel_kop_label">Artikel</text:span> <text:span text:style-name="artikel_kop_nr">2</text:span> </text:p>
            <text:p text:style-name="al">De volgende gemeentelijke onderscheidingen zijn opgenomen in deze verordening:</text:p>
            <text:p text:style-name="al"/>
            <text:list text:style-name="id1-3-2-2-3-4">
              <text:list-item text:style-override="id1-3-2-2-3-4-1">
                <text:number>a.</text:number>
                <text:p text:style-name="al">het Ereburgerschap;</text:p>
              </text:list-item>
              <text:list-item text:style-override="id1-3-2-2-3-4-2">
                <text:number>b.</text:number>
                <text:p text:style-name="al">de Erepenning in zilver</text:p>
              </text:list-item>
              <text:list-item text:style-override="id1-3-2-2-3-4-3">
                <text:number>c.</text:number>
                <text:p text:style-name="al">het Burens Erezilver</text:p>
              </text:list-item>
              <text:list-item text:style-override="id1-3-2-2-3-4-4">
                <text:number>d.</text:number>
                <text:p text:style-name="al">het Groot Burens Erezilver;</text:p>
              </text:list-item>
              <text:list-item text:style-override="id1-3-2-2-3-4-5">
                <text:number>e.</text:number>
                <text:p text:style-name="al">de Vrijwilliger van het jaar;</text:p>
              </text:list-item>
              <text:list-item text:style-override="id1-3-2-2-3-4-6">
                <text:number>f.</text:number>
                <text:p text:style-name="al">de Buurzaamheidsprijs;</text:p>
              </text:list-item>
              <text:list-item text:style-override="id1-3-2-2-3-4-7">
                <text:number>g.</text:number>
                <text:p text:style-name="al">de Kanjer van Buren.</text:p>
              </text:list-item>
            </text:list>
          </text:section>
          <text:section text:name="hoofdstuk_id1-3-2-2-4" text:style-name="hoofdstuk">
            <text:p text:style-name="artikel_kop_titel"><text:span text:style-name="label">Ereburgerschap</text:span> </text:p>
            <text:p text:style-name="hoofdstuk_bottom"/>
          </text:section>
          <text:section text:name="artikel_id1-3-2-2-5" text:style-name="artikel">
            <text:p text:style-name="artikel_kop_titel"><text:span text:style-name="artikel_kop_label">Artikel</text:span> <text:span text:style-name="artikel_kop_nr"> 3 </text:span> </text:p>
            <text:p text:style-name="al">Het Ereburgerschap kan worden verleend als blijk van de hoogste waardering en erkentelijkheid aan  zowel inwoners als aan niet-inwoners van de gemeente Buren. Zij moeten op uitzonderlijke wijze op enig terrein voor de gemeente en de Burense samenleving of een deel daarvan, algemeen erkende buitengewone verdiensten hebben verworven.</text:p>
            <text:p text:style-name="al"/>
          </text:section>
          <text:section text:name="artikel_id1-3-2-2-6" text:style-name="artikel">
            <text:p text:style-name="artikel_kop_titel"><text:span text:style-name="artikel_kop_label">Artikel</text:span> <text:span text:style-name="artikel_kop_nr"> 4 </text:span> </text:p>
            <text:list text:style-name="id1-3-2-2-6-2">
              <text:list-item text:style-override="id1-3-2-2-6-2-1">
                <text:number>1.</text:number>
                <text:p text:style-name="al">Het Ereburgerschap kan worden verleend bij een met redenen omkleed besluit van de gemeenteraad, gehoord de commissie gemeentelijke onderscheidingen, bestaande uit de fractievoorzitters; </text:p>
              </text:list-item>
              <text:list-item text:style-override="id1-3-2-2-6-2-2">
                <text:number>2.</text:number>
                <text:p text:style-name="al">bij toekenning van het Ereburgerschap wordt een zilveren penning, met daarop afgebeeld het gemeentewapen van Buren, een draagspeld en een oorkonde uitgereikt. </text:p>
              </text:list-item>
            </text:list>
          </text:section>
          <text:section text:name="hoofdstuk_id1-3-2-2-7" text:style-name="hoofdstuk">
            <text:p text:style-name="artikel_kop_titel"><text:span text:style-name="label">Erepenning in zilver</text:span> </text:p>
            <text:section text:name="artikel_id1-3-2-2-7-2" text:style-name="artikel">
              <text:p text:style-name="artikel_kop_titel"><text:span text:style-name="artikel_kop_label">Artikel</text:span> <text:span text:style-name="artikel_kop_nr"> 5 </text:span> </text:p>
              <text:p text:style-name="al">De Erepenning in zilver kan worden verleend aan zowel inwoners als niet-inwoners van de gemeente Buren, die gedurende een aanmerkelijke periode van ten minste 15 jaar, een zeer bijzondere inzet  hebben getoond, die van grote betekenis is/was voor de gemeente en de Burense samenleving of een deel daarvan.</text:p>
            </text:section>
            <text:section text:name="artikel_id1-3-2-2-7-3" text:style-name="artikel">
              <text:p text:style-name="artikel_kop_titel"><text:span text:style-name="artikel_kop_label">Artikel</text:span> <text:span text:style-name="artikel_kop_nr">6</text:span> </text:p>
              <text:list text:style-name="id1-3-2-2-7-3-2">
                <text:list-item text:style-override="id1-3-2-2-7-3-2-1">
                  <text:number>1.</text:number>
                  <text:p text:style-name="al">De Erepenning in zilver kan worden verleend bij een met redenen omkleed besluit van het college van burgemeester en wethouders, gehoord de commissie gemeentelijke onderscheidingen, bestaande uit de fractievoorzitters; </text:p>
                </text:list-item>
                <text:list-item text:style-override="id1-3-2-2-7-3-2-2">
                  <text:number>2.</text:number>
                  <text:p text:style-name="al">bij toekenning van de Erepenning in zilver wordt een zilveren penning met daarop afgebeeld het gemeentewapen van Buren, een draagspeld en een oorkonde uitgereikt.</text:p>
                </text:list-item>
              </text:list>
            </text:section>
            <text:p text:style-name="hoofdstuk_bottom"/>
          </text:section>
          <text:section text:name="hoofdstuk_id1-3-2-2-8" text:style-name="hoofdstuk">
            <text:p text:style-name="artikel_kop_titel"><text:span text:style-name="label">Burens Erezilver </text:span> </text:p>
            <text:section text:name="artikel_id1-3-2-2-8-2" text:style-name="artikel">
              <text:p text:style-name="artikel_kop_titel"><text:span text:style-name="artikel_kop_label">Artikel</text:span> <text:span text:style-name="artikel_kop_nr"> 7 </text:span> </text:p>
              <text:p text:style-name="al">Het Burens Erezilver is een dank- en eerbewijs, en kan worden verleend aan zowel inwoners als niet-inwoners die zich in bijzondere zin, gedurende meer dan 15 jaar, in vrijwillig of beroepsverband hebben ingespannen voor de Burense samenleving of een deel daarvan. </text:p>
              <text:p text:style-name="al">Daarnaast komen in aanmerking:</text:p>
              <text:list text:style-name="id1-3-2-2-8-2-4">
                <text:list-item text:style-override="id1-3-2-2-8-2-4-1">
                  <text:number>a.</text:number>
                  <text:p text:style-name="al">raadsleden die minimaal 10 tot 12 jaar aaneengesloten zitting hebben genomen in de gemeenteraad van Buren;</text:p>
                </text:list-item>
                <text:list-item text:style-override="id1-3-2-2-8-2-4-2">
                  <text:number>b.</text:number>
                  <text:p text:style-name="al">wethouders die  minimaal 8 jaar aaneengesloten zitting hebben genomen in het college van burgemeester en wethouder van Buren.</text:p>
                </text:list-item>
              </text:list>
            </text:section>
            <text:section text:name="artikel_id1-3-2-2-8-3" text:style-name="artikel">
              <text:p text:style-name="artikel_kop_titel"><text:span text:style-name="artikel_kop_label">Artikel</text:span> <text:span text:style-name="artikel_kop_nr"> 8 </text:span> </text:p>
              <text:list text:style-name="id1-3-2-2-8-3-2">
                <text:list-item text:style-override="id1-3-2-2-8-3-2-1">
                  <text:number>1.</text:number>
                  <text:p text:style-name="al">De burgemeester beslist over toekenning van het Burens Erezilver, op grond van de richtlijnen;</text:p>
                </text:list-item>
                <text:list-item text:style-override="id1-3-2-2-8-3-2-2">
                  <text:number>2.</text:number>
                  <text:p text:style-name="al">deze richtlijnen worden vastgesteld door de burgemeester; </text:p>
                </text:list-item>
                <text:list-item text:style-override="id1-3-2-2-8-3-2-3">
                  <text:number>3.</text:number>
                  <text:p text:style-name="al">bij toekenning van het Burens Erezilver wordt een zilveren broche met daarop afgebeeld het gemeentewapen van Buren en een oorkonde uitgereikt; </text:p>
                </text:list-item>
                <text:list-item text:style-override="id1-3-2-2-8-3-2-4">
                  <text:number>4.</text:number>
                  <text:p text:style-name="al">In voorkomende gevallen kan de burgemeester afwijken van de vastgestelde richtlijnen.</text:p>
                </text:list-item>
              </text:list>
            </text:section>
            <text:p text:style-name="hoofdstuk_bottom"/>
          </text:section>
          <text:section text:name="hoofdstuk_id1-3-2-2-9" text:style-name="hoofdstuk">
            <text:p text:style-name="artikel_kop_titel"><text:span text:style-name="label">Groot Burens Erezilver </text:span> </text:p>
            <text:section text:name="artikel_id1-3-2-2-9-2" text:style-name="artikel">
              <text:p text:style-name="artikel_kop_titel"><text:span text:style-name="artikel_kop_label">Artikel</text:span> <text:span text:style-name="artikel_kop_nr"> 9 </text:span> </text:p>
              <text:p text:style-name="al">Het Groot Burens Erezilver kan worden verleend aan Burense verenigingen die aantoonbaar hun 100-jarig bestaan hebben bereikt en gevierd.</text:p>
            </text:section>
            <text:section text:name="artikel_id1-3-2-2-9-3" text:style-name="artikel">
              <text:p text:style-name="artikel_kop_titel"><text:span text:style-name="artikel_kop_label">Artikel</text:span> <text:span text:style-name="artikel_kop_nr"> 10 </text:span> </text:p>
              <text:list text:style-name="id1-3-2-2-9-3-2">
                <text:list-item text:style-override="id1-3-2-2-9-3-2-1">
                  <text:number>1.</text:number>
                  <text:p text:style-name="al">De burgemeester beslist over toekenning van het Burens Erezilver, op grond van de richtlijnen;</text:p>
                </text:list-item>
                <text:list-item text:style-override="id1-3-2-2-9-3-2-2">
                  <text:number>2.</text:number>
                  <text:p text:style-name="al">deze richtlijnen worden vastgesteld door de burgemeester; </text:p>
                </text:list-item>
                <text:list-item text:style-override="id1-3-2-2-9-3-2-3">
                  <text:number>3.</text:number>
                  <text:p text:style-name="al">bij toekenning van het Groot Burens Erezilver wordt een zilveren amulet van 7 cm diameter, met daarop afgebeeld het gemeentewapen van Buren en een oorkonde uitgereikt aan het bestuur;</text:p>
                </text:list-item>
                <text:list-item text:style-override="id1-3-2-2-9-3-2-4">
                  <text:number>4.</text:number>
                  <text:p text:style-name="al">In voorkomende gevallen kan de burgemeester afwijken van de vastgestelde richtlijnen. </text:p>
                </text:list-item>
              </text:list>
            </text:section>
            <text:p text:style-name="hoofdstuk_bottom"/>
          </text:section>
          <text:section text:name="hoofdstuk_id1-3-2-2-10" text:style-name="hoofdstuk">
            <text:p text:style-name="artikel_kop_titel"><text:span text:style-name="label">Vrijwilligersprijs </text:span> </text:p>
            <text:section text:name="artikel_id1-3-2-2-10-2" text:style-name="artikel">
              <text:p text:style-name="artikel_kop_titel"><text:span text:style-name="artikel_kop_label">Artikel</text:span> <text:span text:style-name="artikel_kop_nr"> 11 </text:span> </text:p>
              <text:p text:style-name="al">De Vrijwilligersprijs kan worden verleend aan inwoners van de gemeente Buren die zich bij voorkeur in de uitvoerende sfeer, gedurende langere tijd belangeloos hebben ingezet voor de Burense samenleving of een deel daarvan.</text:p>
            </text:section>
            <text:section text:name="artikel_id1-3-2-2-10-3" text:style-name="artikel">
              <text:p text:style-name="artikel_kop_titel"><text:span text:style-name="artikel_kop_label">Artikel</text:span> <text:span text:style-name="artikel_kop_nr"> 12 </text:span> </text:p>
              <text:list text:style-name="id1-3-2-2-10-3-2">
                <text:list-item text:style-override="id1-3-2-2-10-3-2-1">
                  <text:number>1.</text:number>
                  <text:p text:style-name="al">De Vrijwilligersprijs kan worden toegekend op voordracht van de jury, bestaande uit een aantal inwoners van de gemeente Buren, bij besluit van de burgemeester;</text:p>
                </text:list-item>
                <text:list-item text:style-override="id1-3-2-2-10-3-2-2">
                  <text:number>2.</text:number>
                  <text:p text:style-name="al">bij toekenning wordt aan de drie als beste genomineerden een oorkonde en een in rangorde geldbedrag ten bate van de organisatie waarvoor men zich inzet uitgereikt. De winnaar ontvangt daarnaast een persoonlijk cadeau;</text:p>
                </text:list-item>
                <text:list-item text:style-override="id1-3-2-2-10-3-2-3">
                  <text:number>3.</text:number>
                  <text:p text:style-name="al">de Vrijwilligersprijs kan jaarlijks worden uitgereikt. </text:p>
                </text:list-item>
              </text:list>
            </text:section>
            <text:p text:style-name="hoofdstuk_bottom"/>
          </text:section>
          <text:section text:name="hoofdstuk_id1-3-2-2-11" text:style-name="hoofdstuk">
            <text:p text:style-name="artikel_kop_titel"><text:span text:style-name="label">Buurzaamheidsprijs </text:span> </text:p>
            <text:section text:name="artikel_id1-3-2-2-11-2" text:style-name="artikel">
              <text:p text:style-name="artikel_kop_titel"><text:span text:style-name="artikel_kop_label">Artikel</text:span> <text:span text:style-name="artikel_kop_nr"> 13 </text:span> </text:p>
              <text:p text:style-name="al">De Buurzaamheidsprijs kan worden verleend aan een persoon, een organisatie, bedrijf of instelling die met vernieuwende ideeën of initiatieven bijdraagt aan meer en sterkere deelname van inwoners aan de samenleving op het terrein van zorg, welzijn, cultuur, werk, veiligheid, leefbaarheid, sport en economie.</text:p>
            </text:section>
            <text:section text:name="artikel_id1-3-2-2-11-3" text:style-name="artikel">
              <text:p text:style-name="artikel_kop_titel"><text:span text:style-name="artikel_kop_label">Artikel</text:span> <text:span text:style-name="artikel_kop_nr"> 14 </text:span> </text:p>
              <text:list text:style-name="id1-3-2-2-11-3-2">
                <text:list-item text:style-override="id1-3-2-2-11-3-2-1">
                  <text:number>1.</text:number>
                  <text:p text:style-name="al">De Buurzaamheidsprijs kan worden toegekend op voordracht van de jury, bestaande uit een aantal inwoners van de gemeente Buren, bij besluit van de burgemeester;</text:p>
                </text:list-item>
                <text:list-item text:style-override="id1-3-2-2-11-3-2-2">
                  <text:number>2.</text:number>
                  <text:p text:style-name="al">bij toekenning van de Buurzaamheidsprijs wordt een oorkonde en een geldbedrag ten bate van het initiatief waarvoor men zich inzet uitgereikt;</text:p>
                </text:list-item>
                <text:list-item text:style-override="id1-3-2-2-11-3-2-3">
                  <text:number>3.</text:number>
                  <text:p text:style-name="al">de Buurzaamheidsprijs kan jaarlijks worden uitgereikt.</text:p>
                </text:list-item>
              </text:list>
            </text:section>
            <text:p text:style-name="hoofdstuk_bottom"/>
          </text:section>
          <text:section text:name="hoofdstuk_id1-3-2-2-12" text:style-name="hoofdstuk">
            <text:p text:style-name="artikel_kop_titel"><text:span text:style-name="label">Kanjer van Buren </text:span> </text:p>
            <text:section text:name="artikel_id1-3-2-2-12-2" text:style-name="artikel">
              <text:p text:style-name="artikel_kop_titel"><text:span text:style-name="artikel_kop_label">Artikel</text:span> <text:span text:style-name="artikel_kop_nr"> 15 </text:span> </text:p>
              <text:p text:style-name="al">Deze jongerenonderscheiding kan worden verleend aan jongeren van 10 t/m 21 jaar die:</text:p>
              <text:list text:style-name="id1-3-2-2-12-2-3">
                <text:list-item text:style-override="id1-3-2-2-12-2-3-1">
                  <text:number>a.</text:number>
                  <text:p text:style-name="al">een aanmerkelijke periode en belangeloos hulp bieden aan personen of organisaties die daar op grond van hun omstandigheden behoefte aan hebben;</text:p>
                </text:list-item>
                <text:list-item text:style-override="id1-3-2-2-12-2-3-2">
                  <text:number>b.</text:number>
                  <text:p text:style-name="al">zich een aanmerkelijke periode en belangeloos inzetten voor een maatschappelijk doel;</text:p>
                </text:list-item>
                <text:list-item text:style-override="id1-3-2-2-12-2-3-3">
                  <text:number>d.</text:number>
                  <text:p text:style-name="al">die eenmalig een bijzondere prestatie hebben verricht;</text:p>
                </text:list-item>
                <text:list-item text:style-override="id1-3-2-2-12-2-3-4">
                  <text:number>d.</text:number>
                  <text:p text:style-name="al">die in de hoogste klasse of op het hoogste niveau van de betreffende sport een landelijke of internationale titel hebben behaald;</text:p>
                </text:list-item>
                <text:list-item text:style-override="id1-3-2-2-12-2-3-5">
                  <text:number>e.</text:number>
                  <text:p text:style-name="al">of die een maatschappelijk relevant en/of gevoelig onderwerp bespreekbaar hebben gemaakt. </text:p>
                </text:list-item>
              </text:list>
            </text:section>
            <text:section text:name="artikel_id1-3-2-2-12-3" text:style-name="artikel">
              <text:p text:style-name="artikel_kop_titel"><text:span text:style-name="artikel_kop_label">Artikel</text:span> <text:span text:style-name="artikel_kop_nr"> 16 </text:span> </text:p>
              <text:list text:style-name="id1-3-2-2-12-3-2">
                <text:list-item text:style-override="id1-3-2-2-12-3-2-1">
                  <text:number>1.</text:number>
                  <text:p text:style-name="al">De Kanjer van Buren kan worden toegekend op voordracht van de jury, bestaande uit een aantal inwoners van de gemeente Buren, bij besluit van de burgemeester;</text:p>
                </text:list-item>
                <text:list-item text:style-override="id1-3-2-2-12-3-2-2">
                  <text:number>2.</text:number>
                  <text:p text:style-name="al">bij toekenning worden een oorkonde en een persoonlijk cadeau uitgereikt;</text:p>
                </text:list-item>
                <text:list-item text:style-override="id1-3-2-2-12-3-2-3">
                  <text:number>3.</text:number>
                  <text:p text:style-name="al">de Kanjer van Buren kan jaarlijks worden uitgereikt.</text:p>
                </text:list-item>
              </text:list>
            </text:section>
            <text:p text:style-name="hoofdstuk_bottom"/>
          </text:section>
          <text:section text:name="hoofdstuk_id1-3-2-2-13" text:style-name="hoofdstuk">
            <text:p text:style-name="artikel_kop_titel"><text:span text:style-name="label">Algemeen </text:span> </text:p>
            <text:section text:name="artikel_id1-3-2-2-13-2" text:style-name="artikel">
              <text:p text:style-name="artikel_kop_titel"><text:span text:style-name="artikel_kop_label">Artikel</text:span> <text:span text:style-name="artikel_kop_nr"> 17 </text:span> </text:p>
              <text:p text:style-name="al">Het college van burgemeester en wethouders, is bevoegd om commissies in te stellen die het college of de burgemeester adviseren over de toekenning van een gemeentelijke onderscheiding. Deze commissie wordt voorgezeten door de burgemeester of een wethouder. </text:p>
            </text:section>
            <text:section text:name="artikel_id1-3-2-2-13-3" text:style-name="artikel">
              <text:p text:style-name="artikel_kop_titel"><text:span text:style-name="artikel_kop_label">Artikel</text:span> <text:span text:style-name="artikel_kop_nr"> 18 </text:span> </text:p>
              <text:p text:style-name="al">Het college van burgemeester en wethouders is bevoegd uitvoeringsregels vast te stellen met betrekking tot het nomineren van kandidaten voor een gemeentelijke onderscheiding.</text:p>
            </text:section>
            <text:section text:name="artikel_id1-3-2-2-13-4" text:style-name="artikel">
              <text:p text:style-name="artikel_kop_titel"><text:span text:style-name="artikel_kop_label">Artikel</text:span> <text:span text:style-name="artikel_kop_nr"> 19 </text:span> </text:p>
              <text:p text:style-name="al">Een antecedentenonderzoek behoort standaard tot de procedure.</text:p>
            </text:section>
            <text:section text:name="artikel_id1-3-2-2-13-5" text:style-name="artikel">
              <text:p text:style-name="artikel_kop_titel"><text:span text:style-name="artikel_kop_label">Artikel</text:span> <text:span text:style-name="artikel_kop_nr"> 20 </text:span> </text:p>
              <text:p text:style-name="al">Aan de toekenning van een onderscheiding zijn geen rechten en verplichtingen verbonden.</text:p>
            </text:section>
            <text:section text:name="artikel_id1-3-2-2-13-6" text:style-name="artikel">
              <text:p text:style-name="artikel_kop_titel"><text:span text:style-name="artikel_kop_label">Artikel</text:span> <text:span text:style-name="artikel_kop_nr"> 21 </text:span> </text:p>
              <text:p text:style-name="al">Het Ereburgerschap en de Erepenning in zilver kunnen ook postuum worden verleend.</text:p>
            </text:section>
            <text:section text:name="artikel_id1-3-2-2-13-7" text:style-name="artikel">
              <text:p text:style-name="artikel_kop_titel"><text:span text:style-name="artikel_kop_label">Artikel</text:span> <text:span text:style-name="artikel_kop_nr"> 22 </text:span> </text:p>
              <text:p text:style-name="al">Van elke toekenning van een gemeentelijke onderscheiding houdt de burgemeester een aantekening bij in een intern register getiteld  ‘Onderscheidingen in de gemeente Buren’. </text:p>
            </text:section>
            <text:section text:name="artikel_id1-3-2-2-13-8" text:style-name="artikel">
              <text:p text:style-name="artikel_kop_titel"><text:span text:style-name="artikel_kop_label">Artikel</text:span> <text:span text:style-name="artikel_kop_nr">23</text:span> </text:p>
              <text:list text:style-name="id1-3-2-2-13-8-2">
                <text:list-item text:style-override="id1-3-2-2-13-8-2-1">
                  <text:number>1.</text:number>
                  <text:p text:style-name="al">Als zeer bijzondere redenen daartoe aanleiding geven, kan de burgemeester tot intrekking van de door hem verleende en uitgereikte onderscheiding besluiten;</text:p>
                </text:list-item>
                <text:list-item text:style-override="id1-3-2-2-13-8-2-2">
                  <text:number>2.</text:number>
                  <text:p text:style-name="al">de betrokkene wordt hiervan schriftelijk in kennis gesteld, zonder opgaaf van redenen. Betrokkene moet binnen 14 dagen na kennisgeving de onderscheidingstekens aan de gemeente terugzenden.</text:p>
                </text:list-item>
              </text:list>
            </text:section>
            <text:section text:name="artikel_id1-3-2-2-13-9" text:style-name="artikel">
              <text:p text:style-name="artikel_kop_titel"><text:span text:style-name="artikel_kop_label">Artikel</text:span> <text:span text:style-name="artikel_kop_nr">24</text:span> </text:p>
              <text:list text:style-name="id1-3-2-2-13-9-2">
                <text:list-item text:style-override="id1-3-2-2-13-9-2-1">
                  <text:number>1.</text:number>
                  <text:p text:style-name="al">Deze verordening treedt in werking op</text:p>
                </text:list-item>
                <text:list-item text:style-override="id1-3-2-2-13-9-2-2">
                  <text:number>2.</text:number>
                  <text:p text:style-name="al">de verordening onderscheidingen gemeente Buren 2009 wordt ingetrokken en vervalt op het in het eerste lid vermelde tijdstip;</text:p>
                </text:list-item>
                <text:list-item text:style-override="id1-3-2-2-13-9-2-3">
                  <text:number>3.</text:number>
                  <text:p text:style-name="al">onderscheidingen verleend op grond van de in het tweede lid genoemde verordening, blijven als zodanig in stand.</text:p>
                </text:list-item>
              </text:list>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4 juli  2017.</text:p>
            <text:p text:style-name="al"/>
          </text:section>
          <text:section text:name="ondertekening_id1-3-2-3-2">
            <text:p>De griffier, </text:p>
            <text:p><text:span text:style-name="ondertekening_naam"><text:span text:style-name="voornaam"> G. </text:span><text:span text:style-name="achternaam">van Droffelaar</text:span></text:span></text:p>
            <text:p><text:span text:style-name="functie">De voorzitter, </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93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3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scheidingen gemeente Bu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36</meta:user-defined>
    <meta:user-defined meta:name="OVERHEIDop.GmbID/DC.identifier">gmb-2017-205936</meta:user-defined>
    <meta:user-defined meta:name="OVERHEID.TaxonomieBeleidsagenda/OVERHEID.category">Bestuur | Organisatie en beleid</meta:user-defined>
    <meta:user-defined meta:name="OVERHEID.Gemeente/DC.spatial">Buren</meta:user-defined>
    <meta:user-defined meta:name="DC.source">artikel 147 van de Gemeentewet;1.0:c:BWBR0005416&amp;artikel=147&amp;g=2017-07-01</meta:user-defined>
    <meta:user-defined meta:name="OVERHEIDop.referentienummer">Z17-46558</meta:user-defined>
    <meta:user-defined meta:name="DCTERMS.alternative">Verordening onderscheidingen gemeente Buren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07-04</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731_1</meta:user-defined>
    <meta:user-defined meta:name="OVERHEIDop.versieInformatie"/>
  </office:meta>
</office:document-meta>
</file>