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Straelseweg 76 te Venlo</text:span>
          </text:p>
            <text:p text:style-name="common-al">Voor het realiseren van een kapsalon</text:p>
            <text:p text:style-name="common-al">Verzonden op 16 november 2017</text:p>
            <text:p text:style-name="common-al">Kenmerk 12174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3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35</meta:user-defined>
    <meta:user-defined meta:name="OVERHEIDop.GmbID/DC.identifier">gmb-2017-20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R 7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50.34 376488.37</meta:user-defined>
    <meta:user-defined meta:name="OVERHEIDop.versieInformatie"/>
  </office:meta>
</office:document-meta>
</file>