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nstersestraat - langs de Monstersestraat en de Heem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snoeien van bomen langs de trambaan ter hoogte van de Monstersestraat 2 - 202 tot en met de Heemstraat 134 - 380 in de periode van 20 november 2017 tot en met 23 november 2017.</text:p>
            <text:p text:style-name="common-al"/>
            <text:p text:style-name="common-al">Ons kenmerk: 00105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nstersestraat - langs de Monstersestraat en de Heemstraat</text:p>
            <text:p text:style-name="tussenkopcur">
            <text:span text:style-name="nadrukvet">Datum bekendmaking besluit:</text:span>
          </text:p>
            <text:p text:style-name="common-al">20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3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onstersestraat - langs de Monstersestraat en de Heem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30</meta:user-defined>
    <meta:user-defined meta:name="OVERHEIDop.GmbID/DC.identifier">gmb-2017-205930</meta:user-defined>
    <meta:user-defined meta:name="OVERHEID.TaxonomieBeleidsagenda/OVERHEID.category">Ruimte en infrastructuur | Organisatie en beleid</meta:user-defined>
    <meta:user-defined meta:name="DCTERMS.abstract">Voor het snoeien van bomen langs de trambaan ter hoogte van de Monstersestraat 2 - 202 tot en met de Heemstraat 134 - 380 in de periode van 20 november 2017 tot en met 23 november 2017.</meta:user-defined>
    <meta:user-defined meta:name="OVERHEIDop.referentienummer">00105NOW17/65440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P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90201-v1-BM 171121 00105NOW17 Mons...|exb-2017-53991</meta:user-defined>
    <meta:user-defined meta:name="OVERHEID.EPSG28992/DC.spatial">79943.406 454350.767</meta:user-defined>
    <meta:user-defined meta:name="OVERHEIDop.versieInformatie"/>
  </office:meta>
</office:document-meta>
</file>