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mmelserweg 73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Wommelserweg 73 te Tzum</text:p>
            <text:p text:style-name="common-al">Wij hebben op 20 november 2017 de volgende omgevingsvergunning verleend (reguliere procedure):</text:p>
            <text:p text:style-name="common-al">Wommelserweg 73, 8804 NN Tzum: Het bouwen van een dakkapel op het dak van een woonboerderij, registratienummer: O-2017-0172.</text:p>
            <text:p text:style-name="common-al">
            <text:span text:style-name="nadrukvet">Heeft u vragen?</text:span>
          </text:p>
            <text:p text:style-name="common-al">Voor meer informatie over de vergunning of de procedure kunt u bellen met de afdeling Ruimte, telefoonnummer 14 0517. Dit kan op werkdagen tussen 8.00 en 16.30 uur.</text:p>
            <text:p text:style-name="common-al">Bent u het niet eens met een besluit over een vergunning? </text:p>
            <text:p text:style-name="common-al">Dan kunt u hiertegen bezwaar maken. Doet u dat binnen zes weken na de datum van het besluit. U stuurt uw bezwaar naar: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 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 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0592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2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2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mmelserweg 73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928</meta:user-defined>
    <meta:user-defined meta:name="OVERHEIDop.GmbID/DC.identifier">gmb-2017-205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NN 73</meta:user-defined>
    <meta:user-defined meta:name="OVERHEIDop.woonplaats">Tzum</meta:user-defined>
    <meta:user-defined meta:name="OVERHEIDop.straatnaam">Wommelser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7373 573551</meta:user-defined>
    <meta:user-defined meta:name="OVERHEIDop.versieInformatie"/>
  </office:meta>
</office:document-meta>
</file>