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kozijnen - Delfland 11 t/m 27 oneven en 8 t/m 26 even, Gooiland 1 t/m 15 oneven en 33 t/m 41 oneven en 12 en 14 te Roelofarendsveen - W20170248</text:p>
      <text:section text:name="zakelijke-mededeling_id1-3-2" text:style-name="zakelijke-mededeling">
        <text:section text:name="zakelijke-mededeling-tekst_id1-3-2-1" text:style-name="zakelijke-mededeling-tekst">
          <text:section text:name="tekst_id1-3-2-1-1" text:style-name="tekst">
            <text:p text:style-name="common-al">Ontvangstdatum:20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9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kozijnen - Delfland 11 t/m 27 oneven en 8 t/m 26 even, Gooiland 1 t/m 15 oneven en 33 t/m 41 oneven en 12 en 14 te Roelofarendsveen - W20170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927</meta:user-defined>
    <meta:user-defined meta:name="OVERHEIDop.GmbID/DC.identifier">gmb-2017-205927</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H 11</meta:user-defined>
    <meta:user-defined meta:name="OVERHEIDop.woonplaats">Roelofarendsveen</meta:user-defined>
    <meta:user-defined meta:name="OVERHEIDop.straatnaam">Delfland</meta:user-defined>
    <meta:user-defined meta:name="OVERHEID.PostcodeHuisnummer/OVERHEIDop.postcodeHuisnummer">2371PK 33</meta:user-defined>
    <meta:user-defined meta:name="OVERHEIDop.straatnaam">Gooilan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000 469088</meta:user-defined>
    <meta:user-defined meta:name="OVERHEID.EPSG28992/DC.spatial">103049 469125</meta:user-defined>
    <meta:user-defined meta:name="OVERHEIDop.versieInformatie"/>
  </office:meta>
</office:document-meta>
</file>