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* Ontheffing art.35  Drank- en Horecawet voor het schenken van zwakalcoholische dranken tijdens het carnavalsweekeind voor gehandicapten/basisschool op 11 en 12 februari 2017 op de Vliegbasis Gilze en Rijen, gebouw 3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59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92</meta:user-defined>
    <meta:user-defined meta:name="OVERHEIDop.GmbID/DC.identifier">gmb-2017-205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52 397984</meta:user-defined>
    <meta:user-defined meta:name="OVERHEIDop.versieInformatie"/>
  </office:meta>
</office:document-meta>
</file>