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aanleggen infrastructuur t.b.v. nieuwbouw Tergooi); 429079; 16-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90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0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90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iebeeckweg  212  (aanleggen infrastructuur t.b.v. nieuwbouw Tergooi); 429079; 16-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902</meta:user-defined>
    <meta:user-defined meta:name="OVERHEIDop.GmbID/DC.identifier">gmb-2017-205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Z 212</meta:user-defined>
    <meta:user-defined meta:name="OVERHEIDop.woonplaats">Hilversum</meta:user-defined>
    <meta:user-defined meta:name="OVERHEIDop.straatnaam">Van Riebeeck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259 469861</meta:user-defined>
    <meta:user-defined meta:name="OVERHEIDop.versieInformatie"/>
  </office:meta>
</office:document-meta>
</file>