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estdijkerstraatweg 172 (her)bouwen tassenloods); 423334; 14-11-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4-11-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5901</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901</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901</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oestdijkerstraatweg 172 (her)bouwen tassenloods); 423334; 14-11-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5901</meta:user-defined>
    <meta:user-defined meta:name="OVERHEIDop.GmbID/DC.identifier">gmb-2017-2059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XJ 172</meta:user-defined>
    <meta:user-defined meta:name="OVERHEIDop.woonplaats">Hilversum</meta:user-defined>
    <meta:user-defined meta:name="OVERHEIDop.straatnaam">Soestdijkerstraat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2971 468919</meta:user-defined>
    <meta:user-defined meta:name="OVERHEIDop.versieInformatie"/>
  </office:meta>
</office:document-meta>
</file>