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Dortmundstraat 18 in Nieuw-Vossemeer voor het jaar 2018</text:p>
      <text:section text:name="zakelijke-mededeling_id1-3-2" text:style-name="zakelijke-mededeling">
        <text:section text:name="zakelijke-mededeling-tekst_id1-3-2-1" text:style-name="zakelijke-mededeling-tekst">
          <text:section text:name="tekst_id1-3-2-1-1" text:style-name="tekst">
            <text:p text:style-name="common-al">Op 21 november 2017 hebben wij een  standplaatsvergunning verleend voor het innemen van een  standplaats aan de Dortmundstraat 18 in Nieuw-Vossemeer voor het jaar 2018. Het betreft het innemen van een standplaats voor het verkopen van kaas en bijbehorende artikelen op vrijdag van 09.00 uur tot 12.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3 november 2017</text:p>
            <text:p text:style-name="common-al">Einde bezwaartermijn:  3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9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Dortmundstraat 18 in Nieuw-Vossemeer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00</meta:user-defined>
    <meta:user-defined meta:name="OVERHEIDop.GmbID/DC.identifier">gmb-2017-2059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V 18</meta:user-defined>
    <meta:user-defined meta:name="OVERHEIDop.woonplaats">Nieuw-Vossemeer</meta:user-defined>
    <meta:user-defined meta:name="OVERHEIDop.straatnaam">Dortmun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53 400652</meta:user-defined>
    <meta:user-defined meta:name="OVERHEIDop.versieInformatie"/>
  </office:meta>
</office:document-meta>
</file>