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acht woonhuizen en aanleggen van een uitrit en een weg, Zegwaartseweg (Hof van Brederod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(Hof van Brederode), Zoetermeer, bouwen van acht woonhuizen en aanleggen van een uitrit en een weg, WB20170049 (ontvangen d.d. 31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cht woonhuizen en aanleggen van een uitrit en een weg, Zegwaartseweg (Hof van Brederod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90</meta:user-defined>
    <meta:user-defined meta:name="OVERHEIDop.GmbID/DC.identifier">gmb-2017-2059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