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oogt van ’t Kruis 0 (K2544) ( bouwen van een woning); 417557; 17 -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89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9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9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oogt van ’t Kruis 0 (K2544) ( bouwen van een woning); 417557; 17 -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99</meta:user-defined>
    <meta:user-defined meta:name="OVERHEIDop.GmbID/DC.identifier">gmb-2017-205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op.woonplaats">Hilversum</meta:user-defined>
    <meta:user-defined meta:name="OVERHEIDop.straatnaam">'t Hoogt van 't Kruis</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08 468823</meta:user-defined>
    <meta:user-defined meta:name="OVERHEIDop.versieInformatie"/>
  </office:meta>
</office:document-meta>
</file>