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heffing en de invordering van liggeld voor woonschepen gemeente Haarlemmermeer 2018 Verordening liggeld voor woonschepen 2018 </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6 september 2017, nummer 2017/………..;</text:p>
            <text:p text:style-name="al"/>
            <text:p text:style-name="al">gelet op artikel 229, eerste lid, aanhef en onderdelen a en b, van de Gemeentewet;</text:p>
            <text:p text:style-name="al"/>
            <text:p text:style-name="al"/>
            <text:p text:style-name="al">
            <text:span text:style-name="nadrukvet">besluit:</text:span>
          </text:p>
            <text:p text:style-name="al"/>
            <text:p text:style-name="al">vast te stellen de volgende verordening:</text:p>
            <text:p text:style-name="al"/>
            <text:p text:style-name="al"/>
            <text:p text:style-name="al">Verordening op de heffing en de invordering van liggeld voor woonschepen gemeente Haarlemmermeer 2018.</text:p>
            <text:p text:style-name="al">("Verordening liggeld voor woonschepen 2018").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 Begripsomschrijving</text:span>
            </text:p>
            <text:p text:style-name="al">Deze verordening verstaat onder woonschip: een vaartuig dat uitsluitend of hoofdzakelijk als woning wordt gebruikt of tot woning is bestemd.</text:p>
          </text:section>
          <text:section text:name="artikel_id1-3-2-2-2" text:style-name="artikel">
            <text:p text:style-name="artikel_kop_titel"><text:span text:style-name="artikel_kop_label"/> <text:span text:style-name="artikel_kop_nr"/> 
              <text:span text:style-name="nadrukondlijn">Artikel 2 Belastbaar feit</text:span>
            </text:p>
            <text:p text:style-name="al">Onder de naam 'liggeld voor woonschepen' wordt een recht geheven voor het innemen van een ligplaats met een woonschip op de aangewezen ligplaatsen binnen de gemeente.</text:p>
          </text:section>
          <text:section text:name="artikel_id1-3-2-2-3" text:style-name="artikel">
            <text:p text:style-name="artikel_kop_titel"><text:span text:style-name="artikel_kop_label"/> <text:span text:style-name="artikel_kop_nr"/> 
              <text:span text:style-name="nadrukondlijn">Artikel 3 Belastingplicht</text:span>
            </text:p>
            <text:list text:style-name="id1-3-2-2-3-2">
              <text:list-item text:style-override="id1-3-2-2-3-2">
                <text:number>1.</text:number>
                <text:p text:style-name="al">Het recht als bedoeld in artikel 2 wordt geheven van de hoofdbewoner van het woonschip. Wie als hoofdbewoner wordt aangemerkt wordt naar de omstandigheden beoordeeld.</text:p>
              </text:list-item>
              <text:list-item text:style-override="id1-3-2-2-3-3">
                <text:number>2.</text:number>
                <text:p text:style-name="al">Bij gebreke van de in het eerste lid bedoelde hoofdbewoner, wordt het recht als bedoeld in artikel 2 geheven van de vergunninghouder van het woonschip.</text:p>
              </text:list-item>
              <text:list-item text:style-override="id1-3-2-2-3-4">
                <text:number>3.</text:number>
                <text:p text:style-name="al">Bij gebreke van de in het eerste en tweede lid bedoelde belastingplichtigen wordt het recht geheven van de eigenaar van het woonschip. </text:p>
              </text:list-item>
            </text:list>
            <text:p text:style-name="al"/>
          </text:section>
          <text:section text:name="artikel_id1-3-2-2-4" text:style-name="artikel">
            <text:p text:style-name="artikel_kop_titel"><text:span text:style-name="artikel_kop_label"/> <text:span text:style-name="artikel_kop_nr"/> 
              <text:span text:style-name="nadrukondlijn">Artikel 4 Maatstaf van heffing en tarieven</text:span>
            </text:p>
            <text:p text:style-name="al">Het recht als bedoeld in artikel 2 wordt geheven naar de lengte van het woonschip en bedraagt per belastingjaar per woonschip:</text:p>
            <text:list text:style-name="id1-3-2-2-4-3">
              <text:list-item text:style-override="id1-3-2-2-4-3-1">
                <text:number>1.</text:number>
                <text:p text:style-name="al">voor de eerste 15 meter lengte van het woonschip, € 386,52;</text:p>
              </text:list-item>
              <text:list-item text:style-override="id1-3-2-2-4-3-2">
                <text:number>2.</text:number>
                <text:p text:style-name="al">voor elke meter of gedeelte daarvan waarmee het woonschip de lengte van 15 meter overschrijdt, bovendien € 54,22.</text:p>
              </text:list-item>
            </text:list>
          </text:section>
          <text:section text:name="artikel_id1-3-2-2-5" text:style-name="artikel">
            <text:p text:style-name="artikel_kop_titel"><text:span text:style-name="artikel_kop_label"/> <text:span text:style-name="artikel_kop_nr"/> 
              <text:span text:style-name="nadrukondlijn">Artikel 5 Belastingjaar</text:span>
            </text:p>
            <text:p text:style-name="al">Het belastingjaar is gelijk aan het kalenderjaar.</text:p>
          </text:section>
          <text:section text:name="artikel_id1-3-2-2-6" text:style-name="artikel">
            <text:p text:style-name="artikel_kop_titel"><text:span text:style-name="artikel_kop_label"/> <text:span text:style-name="artikel_kop_nr"/> 
              <text:span text:style-name="nadrukondlijn">Artikel 6 Wijze van heffing</text:span>
            </text:p>
            <text:p text:style-name="al">De belasting wordt bij wege van aanslag geheven.</text:p>
          </text:section>
          <text:section text:name="artikel_id1-3-2-2-7" text:style-name="artikel">
            <text:p text:style-name="artikel_kop_titel"><text:span text:style-name="artikel_kop_label"/> <text:span text:style-name="artikel_kop_nr"/> 
              <text:span text:style-name="nadrukondlijn">Artikel 7 Ontstaan van de belastingschuld en heffing naar tijdgelang</text:span>
            </text:p>
            <text:list text:style-name="id1-3-2-2-7-2">
              <text:list-item text:style-override="id1-3-2-2-7-2">
                <text:number>1.</text:number>
                <text:p text:style-name="al">Het recht als bedoeld in artikel 2 is verschuldigd bij het begin van het belastingjaar of, zo dit later is, bij aanvang van de belastingplicht.</text:p>
              </text:list-item>
              <text:list-item text:style-override="id1-3-2-2-7-3">
                <text:number>2.</text:number>
                <text:p text:style-name="al">Indien de belastingplicht in de loop van het jaar aanvangt, is het recht verschuldigd voor zoveel twaalfde gedeelten van het voor dat belastingjaar verschuldigde recht als er in dat belasting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belastingjaar verschuldigde recht als er in dat belastingjaar, na het eindigen van de belastingplicht nog volle kalendermaanden overblijven. Het verzoek om ontheffing dient binnen zes weken na de opgetreden wijziging te zijn ingediend.</text:p>
              </text:list-item>
              <text:list-item text:style-override="id1-3-2-2-7-5">
                <text:number>4.</text:number>
                <text:p text:style-name="al">Voor belastingbedragen tot € 10,00 vindt geen invordering plaats. Voor de toepassing van de vorige volzin wordt het totaal van op een aanslagbiljet verenigde verschuldigde bedragen liggeld voor woonschepen of andere heffingen aangemerkt als één belastingbedrag.</text:p>
              </text:list-item>
            </text:list>
          </text:section>
          <text:section text:name="artikel_id1-3-2-2-8" text:style-name="artikel">
            <text:p text:style-name="artikel_kop_titel"><text:span text:style-name="artikel_kop_label"/> <text:span text:style-name="artikel_kop_nr"/> 
              <text:span text:style-name="nadrukondlijn">Artikel 8 Termijnen van betaling</text:span>
            </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 <text:span text:style-name="artikel_kop_nr"/> 
              <text:span text:style-name="nadrukondlijn">Artikel 9 Nadere regels door het college van burgemeester en wethouders</text:span>
            </text:p>
            <text:p text:style-name="al">Het college van burgemeester en wethouders kan nadere regels geven met betrekking tot de heffing en de invordering van het liggeld voor woonschepen.</text:p>
          </text:section>
          <text:section text:name="artikel_id1-3-2-2-10" text:style-name="artikel">
            <text:p text:style-name="artikel_kop_titel"><text:span text:style-name="artikel_kop_label"/> <text:span text:style-name="artikel_kop_nr"/> 
              <text:span text:style-name="nadrukondlijn">Artikel 10 Inwerkingtreding en citeertitel</text:span>
            </text:p>
            <text:list text:style-name="id1-3-2-2-10-2">
              <text:list-item text:style-override="id1-3-2-2-10-2">
                <text:number>1.</text:number>
                <text:p text:style-name="al">De Verordening liggeld voor woonschepen 2017 van 27 oktober 2016, nummer 2016/004880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wordt aangehaald als: “Verordening liggeld voor woonschepen 2018”.</text:p>
                <text:p text:style-name="tussenkopcur"/>
              </text:list-item>
            </text:list>
          </text:section>
        </text:section>
        <text:section text:name="regeling-sluiting_id1-3-2-3" text:style-name="regeling-sluiting">
          <text:section text:name="slotformulering_id1-3-2-3-1" text:style-name="slotformulering">
            <text:p text:style-name="al">Vastgesteld in de openbare raadsvergadering van 2 november 2017. </text:p>
          </text:section>
          <text:section text:name="ondertekening_id1-3-2-3-2">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 van der Rhee, B. Ha drs. Th.L.N. Wetering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89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9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9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de heffing en de invordering van liggeld voor woonschepen gemeente Haarlemmermeer 2018 Verordening liggeld voor woonschep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05897</meta:user-defined>
    <meta:user-defined meta:name="OVERHEIDop.GmbID/DC.identifier">gmb-2017-205897</meta:user-defined>
    <meta:user-defined meta:name="OVERHEID.TaxonomieBeleidsagenda/OVERHEID.category">Financiën | Organisatie en beleid</meta:user-defined>
    <meta:user-defined meta:name="OVERHEID.Gemeente/DC.spatial">Haarlemmermeer</meta:user-defined>
    <meta:user-defined meta:name="DC.source">artikel 229, eerste lid, van de Gemeentewet;1.0:c:BWBR0005416&amp;artikel=229&amp;lid=1&amp;g=2017-07-01</meta:user-defined>
    <meta:user-defined meta:name="OVERHEIDop.referentienummer">2017.0053258</meta:user-defined>
    <meta:user-defined meta:name="DCTERMS.alternative">Verordening liggeld voor woonschepen 201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12-14</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3728_1</meta:user-defined>
    <meta:user-defined meta:name="OVERHEIDop.versieInformatie"/>
  </office:meta>
</office:document-meta>
</file>