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16 (verbouwen van het pand (revisietekeningen van de laatste twee omgevingsvergunningen); 423818; 17-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89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9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9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e Bosje 16 (verbouwen van het pand (revisietekeningen van de laatste twee omgevingsvergunningen); 423818; 17-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96</meta:user-defined>
    <meta:user-defined meta:name="OVERHEIDop.GmbID/DC.identifier">gmb-2017-205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G 4</meta:user-defined>
    <meta:user-defined meta:name="OVERHEIDop.woonplaats">Hilversum</meta:user-defined>
    <meta:user-defined meta:name="OVERHEIDop.straatnaam">Noordse Bosj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03 470908</meta:user-defined>
    <meta:user-defined meta:name="OVERHEIDop.versieInformatie"/>
  </office:meta>
</office:document-meta>
</file>