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AANVRAAG OMGEVINGSVERGUNNING: De Caascooper 16 te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Geveloptrekking tot aan de zolder (achterzijde woning)</text:p>
            <text:p text:style-name="common-al">Datum binnenkomst: 4 september 2017</text:p>
            <text:p text:style-name="common-al">Ons kenmerk: WB/2017/0247</text:p>
            <text:p text:style-name="common-al">De beslistermijn wordt verlengd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05888</text:span><text:line-break/><text:date style:data-style-name="dag" text:fixed="true" text:date-value="2017-11-23"/><text:line-break/><text:date style:data-style-name="jaar" text:fixed="true" text:date-value="2017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888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888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AANVRAAG OMGEVINGSVERGUNNING: De Caascooper 16 te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3</meta:user-defined>
    <meta:user-defined meta:name="OVERHEIDop.publicationIssue">205888</meta:user-defined>
    <meta:user-defined meta:name="OVERHEIDop.GmbID/DC.identifier">gmb-2017-2058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PX 16</meta:user-defined>
    <meta:user-defined meta:name="OVERHEIDop.woonplaats">Wormer</meta:user-defined>
    <meta:user-defined meta:name="OVERHEIDop.straatnaam">De Caascooper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5713 500581</meta:user-defined>
    <meta:user-defined meta:name="OVERHEIDop.versieInformatie"/>
  </office:meta>
</office:document-meta>
</file>