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Maaszicht 3 te Lomm</text:span>
          </text:p>
            <text:p text:style-name="common-al">Voor het oprichten van een garage en het aanleggen van een inrit/uitweg</text:p>
            <text:p text:style-name="common-al">Verzonden op 08 november 2017</text:p>
            <text:p text:style-name="common-al">Kenmerk 12091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88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8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8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86</meta:user-defined>
    <meta:user-defined meta:name="OVERHEIDop.GmbID/DC.identifier">gmb-2017-205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BL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67.02 384731.53</meta:user-defined>
    <meta:user-defined meta:name="OVERHEIDop.versieInformatie"/>
  </office:meta>
</office:document-meta>
</file>