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Wetering 1, 2935 BS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17 een besluit genomen op de reguliere aanvraag met zaaknummer SXO-20172785 voor een omgevingsvergunning voor het wijzigen van het gebruik van een pand, van detailhandel naar horeca op locatie De Wetering 1, 2935 BS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5882</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882</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882</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Wetering 1, 2935 BS in Oud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882</meta:user-defined>
    <meta:user-defined meta:name="OVERHEIDop.GmbID/DC.identifier">gmb-2017-2058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BS 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316 438776</meta:user-defined>
    <meta:user-defined meta:name="OVERHEIDop.versieInformatie"/>
  </office:meta>
</office:document-meta>
</file>