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kenning subsidie T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p 7 november 2017 besloten aan TNO een eenmalige subsidie te verstrekken voor het project "Smart digital Delta". In de bijlage vind u het geanonimiseerde besluit.</text:p>
            <text:p text:style-name="common-al"/>
            <text:p text:style-name="tussenkopcur">Bezwaarmogelijkheid</text:p>
            <text:p text:style-name="common-al">Belanghebbenden kunnen binnen zes weken na de bekendmaking van het besluit een bezwaarschrift indienen bij</text:p>
            <text:p text:style-name="common-al">Burgemeester en Wethouders,</text:p>
            <text:p text:style-name="common-al">T.a.v. de Algemene bezwaarschriftencommissie</text:p>
            <text:p text:style-name="common-al">Postbus 1011</text:p>
            <text:p text:style-name="common-al">3000 BA te Rotterdam.</text:p>
            <text:p text:style-name="common-al"/>
            <text:p text:style-name="common-al">Faxnummer Algemene Bezwaarschriftencommissie: (010) 267 63 00</text:p>
            <text:p text:style-name="common-al">In het bezwaarschrift moet in ieder geval staan:</text:p>
            <text:list text:style-name="id1-3-2-1-1-13">
              <text:list-item text:style-override="id1-3-2-1-1-13-1">
                <text:number>•</text:number>
                <text:p text:style-name="al">Uw naam, adres en handtekening;</text:p>
              </text:list-item>
              <text:list-item text:style-override="id1-3-2-1-1-13-2">
                <text:number>•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13-3">
                <text:number>•</text:number>
                <text:p text:style-name="al">de datum waarop u bezwaar maakt;</text:p>
              </text:list-item>
              <text:list-item text:style-override="id1-3-2-1-1-13-4">
                <text:number>•</text:number>
                <text:p text:style-name="al">een omschrijving van het besluit waartegen u bezwaar maakt;</text:p>
              </text:list-item>
              <text:list-item text:style-override="id1-3-2-1-1-13-5">
                <text:number>•</text:number>
                <text:p text:style-name="al">de reden(en) van uw bezwaar.</text:p>
              </text:list-item>
            </text:list>
            <text:p text:style-name="common-al">U dient een kopie van dit besluit mee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881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8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8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kenning subsidie TN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881</meta:user-defined>
    <meta:user-defined meta:name="OVERHEIDop.GmbID/DC.identifier">gmb-2017-205881</meta:user-defined>
    <meta:user-defined meta:name="OVERHEID.TaxonomieBeleidsagenda/OVERHEID.category">Ruimte en infrastructuur | Organisatie en beleid</meta:user-defined>
    <meta:user-defined meta:name="OVERHEID.Gemeente/DC.spatial">Rotterdam</meta:user-defined>
    <meta:user-defined meta:name="DC.source">;https://rotterdambis.notubiz.nl/modules/11/Regelgeving/352587</meta:user-defined>
    <meta:user-defined meta:name="DC.source">;https://rotterdambis.notubiz.nl/modules/11/Regelgeving/353457</meta:user-defined>
    <meta:user-defined meta:name="DC.source">wet Algemene bestuursrecht;1.0:c:BWBR0005537&amp;g=2017-09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op.externeBijlage">Geanonimiseerd besluit Smart Digital Delta|exb-2017-53975</meta:user-defined>
    <meta:user-defined meta:name="OVERHEIDop.versieInformatie"/>
  </office:meta>
</office:document-meta>
</file>