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IJsvogelstraat 2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andelen in strijd met RO regels (vestigen honden trimsalon)</text:p>
            <text:p text:style-name="common-al">Datum verzending besluit: 13 november 2017</text:p>
            <text:p text:style-name="common-al">Ons kenmerk:WB/2017/029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88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IJsvogelstraat 2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80</meta:user-defined>
    <meta:user-defined meta:name="OVERHEIDop.GmbID/DC.identifier">gmb-2017-205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XA 25</meta:user-defined>
    <meta:user-defined meta:name="OVERHEIDop.woonplaats">Wormer</meta:user-defined>
    <meta:user-defined meta:name="OVERHEIDop.straatnaam">IJsvogel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00 501576</meta:user-defined>
    <meta:user-defined meta:name="OVERHEIDop.versieInformatie"/>
  </office:meta>
</office:document-meta>
</file>