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Carnavalsweekend ACV de Kiekendieven op 11 en 12 februari van 13.00 tot 18.00 uur op Vliegbasis Gilze-Rijen Gebouw 342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58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88</meta:user-defined>
    <meta:user-defined meta:name="OVERHEIDop.GmbID/DC.identifier">gmb-2017-205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52 397984</meta:user-defined>
    <meta:user-defined meta:name="OVERHEIDop.versieInformatie"/>
  </office:meta>
</office:document-meta>
</file>