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Laarderweg 26 te Bussum</text:span>
          </text:p>
            <text:p text:style-name="common-al">Op 20 november 2017 heeft de gemeente een aanvraag ontvangen voor het splitsen van het pand in twee appartementen op locatie Laarderweg 26 te Bussum. De aanvraag is geregistreerd onder zaaknummer HZ_WABO-17-174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87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7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7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78</meta:user-defined>
    <meta:user-defined meta:name="OVERHEIDop.GmbID/DC.identifier">gmb-2017-205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BJ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73.46 475937.42</meta:user-defined>
    <meta:user-defined meta:name="OVERHEIDop.versieInformatie"/>
  </office:meta>
</office:document-meta>
</file>