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Broersvest 95C, 3111 ED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het bouwen van een bouwwerk.</text:p>
            <text:p text:style-name="common-al">Geweigerd op 20 november 2017.</text:p>
            <text:p text:style-name="common-al">Projectomschrijving: het plaatsen van zonwering.</text:p>
            <text:p text:style-name="common-al">Dossier: 17OMGS237.</text:p>
            <text:p text:style-name="common-al">OLO: 315531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8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Broersvest 95C, 3111 E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877</meta:user-defined>
    <meta:user-defined meta:name="OVERHEIDop.GmbID/DC.identifier">gmb-2017-205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95c</meta:user-defined>
    <meta:user-defined meta:name="OVERHEIDop.woonplaats">Schiedam</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1 436915</meta:user-defined>
    <meta:user-defined meta:name="OVERHEIDop.versieInformatie"/>
  </office:meta>
</office:document-meta>
</file>