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nachtelijke)werkzaamheden project 35057 Centrumontwikkeling Brouwerspoort Blok 12/13 te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 artikel 4.6, lid 3, juncto artikel 4.6, lid 1, van de Algemene Plaatselijke Verordening ontheffing geluidhinder te verlenen aan De Vries en Verburg Bouw B.V. De ontheffing is verleend in verband met het uitvoeren van (nachtelijke)bouwwerkzaamheden ten behoeve van het project “35057 Centrumontwikkeling Brouwerspoort Blok 12/13 te Veenendaal” op woensdag 22 november 2017 tussen 7.00 tot 24.00 uur en vanaf 24.00 tot 7.00 uur in de nacht van woensdag 22 november en donderdag 23 november 2017 op de hierboven nader omschreven locatie.</text:p>
            <text:p text:style-name="common-al">
            <text:span text:style-name="nadrukvet"/>
          </text:p>
            <text:p text:style-name="common-al">
            <text:span text:style-name="nadrukvet">Bezwaar</text:span>
          </text:p>
            <text:p text:style-name="common-al">Bent u het niet eens met dit besluit? Dan kunt u of een andere belanghebbende binnen zes weken na verzenddatum van het besluit een gemotiveerd bezwaarschrift indienen via www.veenendaal.nl/bezwaar. Daarvoor moet u wel beschikken over een elektronische handtekening (<text:span text:style-name="nadrukvet">DigiD</text:span>). </text:p>
            <text:p text:style-name="common-al">
            <text:span text:style-name="nadrukvet"/>
          </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587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7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7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 (nachtelijke)werkzaamheden project 35057 Centrumontwikkeling Brouwerspoort Blok 12/13 te Veen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75</meta:user-defined>
    <meta:user-defined meta:name="OVERHEIDop.GmbID/DC.identifier">gmb-2017-2058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meta:user-defined>
    <meta:user-defined meta:name="OVERHEIDop.woonplaats">Veenendaal</meta:user-defined>
    <meta:user-defined meta:name="OVERHEIDop.straatnaam">Brouwersgracht</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715 448653</meta:user-defined>
    <meta:user-defined meta:name="OVERHEIDop.versieInformatie"/>
  </office:meta>
</office:document-meta>
</file>