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Pieter Slootenweg 2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36 bomen (i.v.m. nieuwbouw Neck-Zuid) aanvraag was 334 maar 136 bomen vergunningplichtig (herplant vindt plaats na oplevering nieuwbouw)</text:p>
            <text:p text:style-name="common-al">Datum verzending besluit: 13 november 2017</text:p>
            <text:p text:style-name="common-al">Ons kenmerk: WB/2017/0281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87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Pieter Slootenweg 2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73</meta:user-defined>
    <meta:user-defined meta:name="OVERHEIDop.GmbID/DC.identifier">gmb-2017-205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B 25</meta:user-defined>
    <meta:user-defined meta:name="OVERHEIDop.woonplaats">Wijdewormer</meta:user-defined>
    <meta:user-defined meta:name="OVERHEIDop.straatnaam">Pieter Slooten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120 502205</meta:user-defined>
    <meta:user-defined meta:name="OVERHEIDop.versieInformatie"/>
  </office:meta>
</office:document-meta>
</file>