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3 (plaatsen van een installatie t.b.v. mobiele telefonie en daarbij behorende werkzaamheden); 407581; 13-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7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7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53 (plaatsen van een installatie t.b.v. mobiele telefonie en daarbij behorende werkzaamheden); 407581; 13-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70</meta:user-defined>
    <meta:user-defined meta:name="OVERHEIDop.GmbID/DC.identifier">gmb-2017-205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T 53</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35 469662</meta:user-defined>
    <meta:user-defined meta:name="OVERHEIDop.versieInformatie"/>
  </office:meta>
</office:document-meta>
</file>