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 en Horeca Hertogstraat 5: Aanvraag Drank en Horeca Hertogstraat 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17</text:p>
            <text:p text:style-name="common-al">
            <text:span text:style-name="nadrukvet">Omschrijving: </text:span>Aanvraag Drank en Horeca Hertogstraat 5 (Aanvraag Drank en Horeca Hertogstraat 5)</text:p>
            <text:p text:style-name="common-al">
            <text:span text:style-name="nadrukvet">Activiteiten: </text:span>Overig; Horeca; </text:p>
            <text:p text:style-name="common-al">
            <text:span text:style-name="nadrukvet">Zaaknummer: </text:span>Z16.0463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12-2016</text:p>
            <text:p text:style-name="common-al">
            <text:span text:style-name="nadrukvet">Definitieve beschikking verzonden: </text:span>06-02-2017</text:p>
            <text:p text:style-name="common-al">
            <text:span text:style-name="nadrukvet">Einddatum bezwaartermijn: </text:span>20-03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februari 2017 tot en met 20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E4A658D-91B1-49C6-BE6B-5EE273776BF7" xlink:type="simple">http://www.nijmegen.nl/vergunningpagina/?guid=FE4A658D-91B1-49C6-BE6B-5EE273776B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058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 en Horeca Hertogstraat 5: Aanvraag Drank en Horeca Hertogstraat 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587</meta:user-defined>
    <meta:user-defined meta:name="OVERHEIDop.GmbID/DC.identifier">gmb-2017-20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W 73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71.34 428629.09</meta:user-defined>
    <meta:user-defined meta:name="OVERHEIDop.versieInformatie"/>
  </office:meta>
</office:document-meta>
</file>