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nkweg 22, Kolenstraat 17, Weversweg 29 e.o (verbouwen woningen); 421794; 15-11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<text:span text:style-name="nadrukvet"><text:span text:style-name="nadrukvet">Brinkweg 22, Kolenstraat 17, Weversweg 29 e.o (</text:span>verbouwen woningen); 421794; 15-11-2017</text:span>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5866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66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66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inkweg 22, Kolenstraat 17, Weversweg 29 e.o (verbouwen woningen); 421794; 15-11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5866</meta:user-defined>
    <meta:user-defined meta:name="OVERHEIDop.GmbID/DC.identifier">gmb-2017-2058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</meta:user-defined>
    <meta:user-defined meta:name="OVERHEIDop.woonplaats">Hilversum</meta:user-defined>
    <meta:user-defined meta:name="OVERHEIDop.straatnaam">Kol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12 470527</meta:user-defined>
    <meta:user-defined meta:name="OVERHEIDop.versieInformatie"/>
  </office:meta>
</office:document-meta>
</file>