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ma De Withlaan 15, 7316 CZ Apeldoorn, het uitbouwen van een woning, het vervangen van een bijgebouw en het plaatsen van een nieuw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november 2017</text:p>
            <text:p text:style-name="common-al">Wabonummer: D17/0158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86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6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6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aersma De Withlaan 15, 7316 CZ Apeldoorn, het uitbouwen van een woning, het vervangen van een bijgebouw en het plaatsen van een nieuwe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65</meta:user-defined>
    <meta:user-defined meta:name="OVERHEIDop.GmbID/DC.identifier">gmb-2017-205865</meta:user-defined>
    <meta:user-defined meta:name="OVERHEID.TaxonomieBeleidsagenda/OVERHEID.category">Ruimte en infrastructuur | Organisatie en beleid</meta:user-defined>
    <meta:user-defined meta:name="OVERHEIDop.referentienummer">D17/015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Z 15</meta:user-defined>
    <meta:user-defined meta:name="OVERHEIDop.woonplaats">Apeldoorn</meta:user-defined>
    <meta:user-defined meta:name="OVERHEIDop.straatnaam">Van Haersma de With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3972</meta:user-defined>
    <meta:user-defined meta:name="OVERHEID.EPSG28992/DC.spatial">194305 470983</meta:user-defined>
    <meta:user-defined meta:name="OVERHEIDop.versieInformatie"/>
  </office:meta>
</office:document-meta>
</file>