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erkosten chronische ziekte en beperking Veldhoven 2018 </text:p>
      <text:section text:name="regeling_id1-3-2" text:style-name="regeling">
        <text:section text:name="aanhef_id1-3-2-1" text:style-name="aanhef">
          <text:section text:name="preambule_id1-3-2-1-1" text:style-name="preambule">
            <text:p text:style-name="al">volgnummer : </text:p>
            <text:p text:style-name="al">datum college : 14 november 2017</text:p>
            <text:p text:style-name="al">agendapunt : </text:p>
            <text:p text:style-name="al">onderwerp : Vaststellen Regeling meerkosten chronische ziekte en beperking Veldhoven 2018</text:p>
            <text:p text:style-name="al">Het college van Burgemeester en Wethouders van Veldhoven;</text:p>
            <text:p text:style-name="al"/>
            <text:p text:style-name="al">gelet op artikel Gelet op artikel 2.1.7 van de Wet maatschappelijke ondersteuning 2015;</text:p>
            <text:p text:style-name="al"/>
            <text:p text:style-name="al">gezien het advies van d.d. 18 oktober 2017;</text:p>
            <text:p text:style-name="al"/>
            <text:p text:style-name="al">overwegende dat de Wet tegemoetkoming chronisch zieken en gehandicapten en de Compensatie Eigen Risico zijn afgeschaft en uit de evaluatie van het minimabeleid gebleken is dat de collectieve ziektekostenverzekering niet voor iedere burger met een chronische ziekte of beperking toereikend is;</text:p>
            <text:p text:style-name="al"/>
            <text:p text:style-name="al">besluit:</text:p>
            <text:p text:style-name="al"/>
            <text:p text:style-name="al">vast te stellen de Regeling meerkosten chronische ziekte en beperking Veldhov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College: het college van Burgemeester en Wethouders van de gemeente Veldhoven;</text:p>
              </text:list-item>
              <text:list-item text:style-override="id1-3-2-2-1-3-2">
                <text:number>b.</text:number>
                <text:p text:style-name="al">Wmo: Wet maatschappelijke ondersteuning 2015;</text:p>
              </text:list-item>
              <text:list-item text:style-override="id1-3-2-2-1-3-3">
                <text:number>c.</text:number>
                <text:p text:style-name="al">Wlz: Wet langdurige zorg;</text:p>
              </text:list-item>
              <text:list-item text:style-override="id1-3-2-2-1-3-4">
                <text:number>d.</text:number>
                <text:p text:style-name="al">Chronisch zieken en mensen met een beperking:</text:p>
                <text:list text:style-name="id1-3-2-2-1-3-4-3">
                  <text:list-item text:style-override="id1-3-2-2-1-3-4-3-1">
                    <text:number>•</text:number>
                    <text:p text:style-name="al">Inwoners van de gemeente Veldhoven die 3 aaneengesloten jaren voorafgaand aan de aanvraag het eigen risico op grond van artikel 19 van de Zorgverzekeringswet zijn verschuldigd, en/of</text:p>
                  </text:list-item>
                  <text:list-item text:style-override="id1-3-2-2-1-3-4-3-2">
                    <text:number>•</text:number>
                    <text:p text:style-name="al">Inwoners van de gemeente Veldhoven die een eigen bijdrage voor een Wmo- of Wlz-voorziening voor ten minste 26 weken verschuldigd zijn in het kalenderjaar waarop de aanvraag als bedoeld in artikel 5 van deze regeling betrekking heeft.</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groep</text:p>
            <text:p text:style-name="al">Voor deze regeling komen chronisch zieken en mensen met een beperking van 18 jaar en ouder in aanmerking met een inkomen tot 120% van de voor hen van toepassing zijnde bijstandsnorm van de Participatiewet. Daarnaast wordt de vermogensgrens van de Participatiewet gehanteerd.</text:p>
            <text:p text:style-name="al"/>
          </text:section>
          <text:section text:name="artikel_id1-3-2-2-3" text:style-name="artikel">
            <text:p text:style-name="artikel_kop_titel"><text:span text:style-name="artikel_kop_label">Artikel</text:span> <text:span text:style-name="artikel_kop_nr">3.</text:span> Tegemoetkoming bij volledig verschuldigde eigen risico Zvw</text:p>
            <text:p text:style-name="al">Aan de belanghebbende die 3 aaneengesloten jaren voorafgaand aan de aanvraag het eigen risico op grond van artikel 19 van de Zorgverzekeringswet is verschuldigd, wordt per kalenderjaar een forfaitaire tegemoetkoming ter hoogte van het in dat artikel genoemde bedrag verstrekt.</text:p>
            <text:p text:style-name="al"/>
          </text:section>
          <text:section text:name="artikel_id1-3-2-2-4" text:style-name="artikel">
            <text:p text:style-name="artikel_kop_titel"><text:span text:style-name="artikel_kop_label">Artikel</text:span> <text:span text:style-name="artikel_kop_nr">4.</text:span> Tegemoetkoming bij verschuldigde eigen bijdrage Wmo/Wlz</text:p>
            <text:p text:style-name="al">Aan de belanghebbende die behoort tot de doelgroep en die een eigen bijdrage voor maatwerkvoorziening(en) op grond van de Wmo 2015 en/of een eigen bijdrage voor thuisverpleging, begeleiding en/of persoonlijke verzorging uit de Wet langdurige zorg moet betalen, wordt per kalenderjaar een tegemoetkoming ter hoogte van het in artikel 3.8 lid 1 van het Uitvoeringsbesluit Wmo 2015 genoemde bedrag maal 13 verstrekt.</text:p>
            <text:p text:style-name="al"/>
          </text:section>
          <text:section text:name="artikel_id1-3-2-2-5" text:style-name="artikel">
            <text:p text:style-name="artikel_kop_titel"><text:span text:style-name="artikel_kop_label">Artikel</text:span> <text:span text:style-name="artikel_kop_nr">5.</text:span> Indienen aanvraag</text:p>
            <text:list text:style-name="id1-3-2-2-5-2">
              <text:list-item text:style-override="id1-3-2-2-5-2-1">
                <text:number>1.</text:number>
                <text:p text:style-name="al">Een aanvraag wordt met het daarvoor bestemde aanvraagformulier ingediend bij het college. Bij de aanvraag dienen in ieder geval de bewijsstukken van het netto-inkomen van belanghebbende op de peildatum te worden overgelegd. Daarnaast zijn de volgende stukken vereist:</text:p>
              </text:list-item>
            </text:list>
            <text:p text:style-name="al">Voor belanghebbende die een beroep doet op artikel 3 van deze beleidsregels; bewijsstukken van het volledig verschuldigde eigen risico van de 3 voorgaande kalenderjaren;</text:p>
            <text:p text:style-name="al">Voor belanghebbende die een beroep doet op artikel 4 van deze beleidsregels; bewijsstukken van de voor het aanvraagjaar verschuldigde Wmo- en/of Wlz eigen bijdrage van minimaal 26 weken.</text:p>
            <text:list text:style-name="id1-3-2-2-5-5">
              <text:list-item text:style-override="id1-3-2-2-5-5-1">
                <text:number>2.</text:number>
                <text:p text:style-name="al">Een aanvraag dient te worden ingediend:</text:p>
              </text:list-item>
            </text:list>
            <text:p text:style-name="al">Voor belanghebbende die een beroep doet op artikel 3 van deze beleidsregels; voor het einde van het kalenderjaar dan wel binnen 6 weken na ontvangst van de laatste specificatie waaruit blijkt dat het wettelijk eigen risico van de Zorgverzekeringswet verschuldigd is;</text:p>
            <text:p text:style-name="al">Voor belanghebbende die een beroep doet op artikel 4 van deze beleidsregels; binnen 6 weken na ontvangst van de specificatie waaruit blijkt dat belanghebbend in het aanvraagjaar voor minimaal 26 weken Wmo en/of Wlz eigen bijdrage verschuldigd is.</text:p>
            <text:p text:style-name="al"/>
          </text:section>
          <text:section text:name="artikel_id1-3-2-2-6" text:style-name="artikel">
            <text:p text:style-name="artikel_kop_titel"><text:span text:style-name="artikel_kop_label">Artikel</text:span> <text:span text:style-name="artikel_kop_nr">6.</text:span> Voorliggende voorzieningen</text:p>
            <text:p text:style-name="al">Indien belanghebbende gebruik kan maken van een andere voorziening die voorziet in de kosten genoemd in het derde en vierde artikel van deze beleidsregels, dan wordt die voorziening als voorliggende voorziening gezien.</text:p>
            <text:p text:style-name="al"/>
          </text:section>
          <text:section text:name="artikel_id1-3-2-2-7" text:style-name="artikel">
            <text:p text:style-name="artikel_kop_titel"><text:span text:style-name="artikel_kop_label">Artikel</text:span> <text:span text:style-name="artikel_kop_nr">7.</text:span> Einde voorziening Wmo 2015</text:p>
            <text:p text:style-name="al">Bij beëindigen van het gebruik van een maatwerkvoorziening op grond van de Wmo 2015 komt de tegemoetkoming op grond van artikel 4 van deze beleidsregels te vervallen.</text:p>
            <text:p text:style-name="al"/>
          </text:section>
          <text:section text:name="artikel_id1-3-2-2-8" text:style-name="artikel">
            <text:p text:style-name="artikel_kop_titel"><text:span text:style-name="artikel_kop_label">Artikel</text:span> <text:span text:style-name="artikel_kop_nr">8.</text:span> Afwijkingen en Hardheidsclausule</text:p>
            <text:p text:style-name="al">Voor situaties waarin deze regeling niet voorziet of waarin er sprake is van kennelijke hardheid kan het college in individuele gevallen ten gunste van aanvrager beslissen.</text:p>
          </text:section>
          <text:section text:name="artikel_id1-3-2-2-9" text:style-name="artikel">
            <text:p text:style-name="artikel_kop_titel"><text:span text:style-name="artikel_kop_label">Artikel</text:span> <text:span text:style-name="artikel_kop_nr">9.</text:span> Ingangsdatum</text:p>
            <text:p text:style-name="al">Deze beleidsregels treden in werking op 1 januari 2018.</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Regeling meerkosten chronische ziekte en beperking Veldhoven 2018.</text:p>
            <text:p text:style-name="al"/>
          </text:section>
        </text:section>
        <text:section text:name="regeling-sluiting_id1-3-2-3" text:style-name="regeling-sluiting">
          <text:section text:name="ondertekening_id1-3-2-3-1">
            <text:p><text:span text:style-name="functie">Aldus vastgesteld door het college van de gemeente Veldhoven in zijn vergadering van 14 november 2017.</text:span></text:p>
            <text:p><text:span text:style-name="functie"/></text:p>
            <text:p><text:span text:style-name="functie">HET COLLEGE VAN BURGEMEESTER EN WETHOUDERS VAN VELDHOVEN,</text:span></text:p>
            <text:p><text:span text:style-name="functie"/></text:p>
            <text:p><text:span text:style-name="functie"/></text:p>
            <text:p><text:span text:style-name="functie">H.J. de Ruiter A.M. Demmers – van der Geest</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586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6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6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erkosten chronische ziekte en beperking Veldhov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64</meta:user-defined>
    <meta:user-defined meta:name="OVERHEIDop.GmbID/DC.identifier">gmb-2017-205864</meta:user-defined>
    <meta:user-defined meta:name="OVERHEID.TaxonomieBeleidsagenda/OVERHEID.category">Sociale zekerheid | Organisatie en beleid</meta:user-defined>
    <meta:user-defined meta:name="OVERHEID.Gemeente/DC.spatial">Veldhoven</meta:user-defined>
    <meta:user-defined meta:name="DC.source">Onbekend;</meta:user-defined>
    <meta:user-defined meta:name="DCTERMS.alternative">Regeling meerkosten chronische ziekte en beperking Veldhoven 2018</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1-01</meta:user-defined>
    <meta:user-defined meta:name="OVERHEIDgvop.Informatietype/DC.type">Beleidsregels</meta:user-defined>
    <meta:user-defined meta:name="OVERHEID.Gemeente/DCTERMS.publisher">Veldhoven</meta:user-defined>
    <meta:user-defined meta:name="OVERHEID.Gemeente/OVERHEID.authority">Veldhoven</meta:user-defined>
    <meta:user-defined meta:name="OVERHEIDop.betreftRegeling">CVDR603723_1</meta:user-defined>
    <meta:user-defined meta:name="OVERHEIDop.versieInformatie"/>
  </office:meta>
</office:document-meta>
</file>