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UYTKEMEER NABIJ DE NUMMERS 1 EN 24 EN SCHOTERPLEIN NABIJ NUMMER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3 bruggen op de percelen Lytkemeer nabij de nummers 1 en 24 en Schoterplein nabij nummer 1 te Heerenveen (17-1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5861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6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6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UYTKEMEER NABIJ DE NUMMERS 1 EN 24 EN SCHOTERPLEIN NABIJ NUMMER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861</meta:user-defined>
    <meta:user-defined meta:name="OVERHEIDop.GmbID/DC.identifier">gmb-2017-205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RS 1</meta:user-defined>
    <meta:user-defined meta:name="OVERHEIDop.woonplaats">Heerenveen</meta:user-defined>
    <meta:user-defined meta:name="OVERHEIDop.straatnaam">Luytkemeer</meta:user-defined>
    <meta:user-defined meta:name="OVERHEID.PostcodeHuisnummer/OVERHEIDop.postcodeHuisnummer">8448RS 23</meta:user-defined>
    <meta:user-defined meta:name="OVERHEID.PostcodeHuisnummer/OVERHEIDop.postcodeHuisnummer">8448RP 48</meta:user-defined>
    <meta:user-defined meta:name="OVERHEIDop.straatnaam">Schoterpl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504 552586</meta:user-defined>
    <meta:user-defined meta:name="OVERHEID.EPSG28992/DC.spatial">192553 552501</meta:user-defined>
    <meta:user-defined meta:name="OVERHEID.EPSG28992/DC.spatial">192761 552582</meta:user-defined>
    <meta:user-defined meta:name="OVERHEIDop.versieInformatie"/>
  </office:meta>
</office:document-meta>
</file>