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aanbouw, Schellerbergweg 3 (zaaknummer 355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ellerbergweg 3 </text:span>
            <text:span text:style-name="nadrukvet">– </text:span>ontvangen 19 november 2017 voor het bouwen van een aanbouw op de eerste verdieping, waardoor 2 slaapkamers worden vergroo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85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5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5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aanbouw, Schellerbergweg 3 (zaaknummer 355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858</meta:user-defined>
    <meta:user-defined meta:name="OVERHEIDop.GmbID/DC.identifier">gmb-2017-205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BL 3</meta:user-defined>
    <meta:user-defined meta:name="OVERHEIDop.woonplaats">Zwolle</meta:user-defined>
    <meta:user-defined meta:name="OVERHEIDop.straatnaam">Scheller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3 501236</meta:user-defined>
    <meta:user-defined meta:name="OVERHEIDop.versieInformatie"/>
  </office:meta>
</office:document-meta>
</file>