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Dorpsstraat 3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tijdelijke container t.b.v. kapsalon</text:p>
            <text:p text:style-name="common-al">Datum verzending besluit: 16 november 2017</text:p>
            <text:p text:style-name="common-al">Ons kenmerk: WB/2017/030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585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5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5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Dorpsstraat 3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54</meta:user-defined>
    <meta:user-defined meta:name="OVERHEIDop.GmbID/DC.identifier">gmb-2017-205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M 38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29 501318</meta:user-defined>
    <meta:user-defined meta:name="OVERHEIDop.versieInformatie"/>
  </office:meta>
</office:document-meta>
</file>